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 het slopen van twee schuren en het bouwen van één grote schuur, Oude Twentseweg 44 8153RC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</text:span> Oude Twentseweg 44 8153RC Lemelerveld </text:p>
            <text:p text:style-name="common-al">
            <text:span text:style-name="nadrukvet">Zaakomschrijving:</text:span>het slopen van twee schuren en het bouwen van één grote schuur</text:p>
            <text:p text:style-name="common-al">
            <text:span text:style-name="nadrukvet">Zaaknummer:</text:span> Z/26/7911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regels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6/7911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815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5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5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791120</meta:user-defined>
    <meta:user-defined meta:name="DCTERMS.abstract">(AANP 8-5) het slopen van twee schuren en het bouwen van één grote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 het slopen van twee schuren en het bouwen van één grote schuur, Oude Twentseweg 44 8153RC Lemelerveld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8152</meta:user-defined>
    <meta:user-defined meta:name="OVERHEIDop.GmbID/DC.identifier">gmb-2026-198152</meta:user-defined>
    <meta:user-defined meta:name="OVERHEIDop.versieInformatie"/>
  </office:meta>
</office:document-meta>
</file>