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EN BOUW TECHNISCH - VAN HEURN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an Heurnlaan 12 Vught, plaatsen dakkapel en interne wijzigingen, Z26-304639.</text:p>
            <text:p text:style-name="common-al">De aanvraag is ontvangen op 21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14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4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EN BOUW TECHNISCH - VAN HEURNLAAN 12 VUG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147</meta:user-defined>
    <meta:user-defined meta:name="OVERHEIDop.GmbID/DC.identifier">gmb-2026-198147</meta:user-defined>
    <meta:user-defined meta:name="OVERHEIDop.versieInformatie"/>
  </office:meta>
</office:document-meta>
</file>