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dakpannen (omgevingsplan), Parcours 57,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dakpannen (omgevingsplan), Parcours 57, Buitenpost</text:p>
            <text:p text:style-name="common-al">Zaaknummer: Z2026-000562</text:p>
            <text:p text:style-name="common-al">Zaakadres: Parcours 57, Buitenpost</text:p>
            <text:p text:style-name="common-al">Omschrijving: het vervangen van dakpannen (omgevingsplan)</text:p>
            <text:p text:style-name="common-al">Datum ontvangst: 31-03-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1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62</meta:user-defined>
    <meta:user-defined meta:name="DCTERMS.abstract">het vervangen van dakpannen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vangen van dakpannen (omgevingsplan), Parcours 57, Buitenpost</meta:user-defined>
    <meta:user-defined meta:name="DCTERMS.W3CDTF/DCTERMS.available">2026-04-24</meta:user-defined>
    <meta:user-defined meta:name="DCTERMS.W3CDTF/OVERHEIDop.jaargang">2026</meta:user-defined>
    <meta:user-defined meta:name="OVERHEIDop.publicationIssue">198141</meta:user-defined>
    <meta:user-defined meta:name="OVERHEIDop.GmbID/DC.identifier">gmb-2026-198141</meta:user-defined>
    <meta:user-defined meta:name="OVERHEIDop.versieInformatie"/>
  </office:meta>
</office:document-meta>
</file>