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- Proefsalon Kisjes, Prinsenplein 27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incidentele festiviteiten. De gemeente neemt hierbij, op grond van de VFL, kennis van de gemelde festiviteiten op de volgende data en tijdsperioden: </text:p>
            <text:p text:style-name="common-al">
            
          </text:p>
            <text:p text:style-name="common-al">• Zondag 14 juni 2026 van 16.00 uur tot 21.00 uur; </text:p>
            <text:p text:style-name="common-al">• Zondag 28 juni 2026 van 16.00 uur tot 19.00 uur; </text:p>
            <text:p text:style-name="common-al">• Zondag 27 september 2026 van 16.00 uur tot 19.00 uur; </text:p>
            <text:p text:style-name="common-al">• Zondag 25 oktober van 16.00 uur tot 19.00 uur; </text:p>
            <text:p text:style-name="common-al">• Zondag 29 november 2026 van 16.00 uur tot 19.00 uur; </text:p>
            <text:p text:style-name="common-al">• Zondag 6 december 2026 van 16.00 uur tot 19.00 uur; </text:p>
            <text:p text:style-name="common-al">• Zondag 13 december 2026 van 16.00 uur tot 19.00 uur; </text:p>
            <text:p text:style-name="common-al">• Zondag 20 december 2026 van 16.00 uur tot 19.00 uur; </text:p>
            <text:p text:style-name="common-al">• Zondag 27 december 2026 van 16.00 uur tot 19.00 uur. </text:p>
            <text:p text:style-name="common-al">
            
          </text:p>
            <text:p text:style-name="common-al">Bij Proefsalon Kisjes, Prinsenplein 27, 7941 KV Meppel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common-al">Tegen deze kennisgeving is geen bezwaar mogelijk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14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6100</meta:user-defined>
    <dc:language>nl</dc:language>
    <meta:user-defined meta:name="OVERHEIDop.locatietype/OVERHEIDop.gebiedsmarkering">Punt</meta:user-defined>
    <meta:user-defined meta:name="DC.title">Kennisgeving melding incidentele festiviteit VFL - Proefsalon Kisjes, Prinsenplein 27, 7941 KV Mepp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40</meta:user-defined>
    <meta:user-defined meta:name="OVERHEIDop.GmbID/DC.identifier">gmb-2026-198140</meta:user-defined>
    <meta:user-defined meta:name="OVERHEIDop.versieInformatie"/>
  </office:meta>
</office:document-meta>
</file>