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2 april 2026 verleend Kerkplein Oost,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2 april 2026</text:p>
            <text:p text:style-name="common-al">Omschrijving: Boeken en brocantemarkt 2026</text:p>
            <text:p text:style-name="common-al">Locatie: Kerkplein Oost, Appingedam</text:p>
            <text:p text:style-name="common-al">Zaaknummer: Z2026-00001742</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813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3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3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742</meta:user-defined>
    <meta:user-defined meta:name="DCTERMS.abstract">Besluit evenementenvergunning: 22 april 2026 verleend voor Boeken en brocantemarkt 2026 op de locatie Kerkplein Oost, Appingedam</meta:user-defined>
    <dc:language>nl</dc:language>
    <meta:user-defined meta:name="OVERHEIDop.locatietype/OVERHEIDop.gebiedsmarkering">Vlak</meta:user-defined>
    <meta:user-defined meta:name="DC.title">Kennisgeving besluit evenementenvergunning: 22 april 2026 verleend Kerkplein Oost, Appingedam</meta:user-defined>
    <meta:user-defined meta:name="DCTERMS.W3CDTF/DCTERMS.available">2026-04-24</meta:user-defined>
    <meta:user-defined meta:name="DCTERMS.W3CDTF/OVERHEIDop.jaargang">2026</meta:user-defined>
    <meta:user-defined meta:name="OVERHEIDop.publicationIssue">198135</meta:user-defined>
    <meta:user-defined meta:name="OVERHEIDop.GmbID/DC.identifier">gmb-2026-198135</meta:user-defined>
    <meta:user-defined meta:name="OVERHEIDop.versieInformatie"/>
  </office:meta>
</office:document-meta>
</file>