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aanleggen van een inrit en het aanleggen van een verhard parkeervlak, Galderseweg 26, 4855 AH Ga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aanvraag omgevingsvergunning verleend voor het aanleggen van een inrit en het aanleggen van een verhard parkeervlak op het adres Galderseweg 26, 4855 AH Galder. Verzenddatum besluit 22-04-2026 (113997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98132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13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13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139979</meta:user-defined>
    <dc:language>nl</dc:language>
    <meta:user-defined meta:name="OVERHEIDop.locatietype/OVERHEIDop.gebiedsmarkering">Punt</meta:user-defined>
    <meta:user-defined meta:name="DC.title">Besluit omgevingsvergunning is verleend, het aanleggen van een inrit en het aanleggen van een verhard parkeervlak, Galderseweg 26, 4855 AH Galder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132</meta:user-defined>
    <meta:user-defined meta:name="OVERHEIDop.GmbID/DC.identifier">gmb-2026-198132</meta:user-defined>
    <meta:user-defined meta:name="OVERHEIDop.versieInformatie"/>
  </office:meta>
</office:document-meta>
</file>