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23152026</text:p>
            <text:p text:style-name="common-al">
            <text:span text:style-name="nadrukvet">Verzenddatum besluit: 16-04-2026</text:span>
          </text:p>
            <text:p text:style-name="common-al">
            <text:span text:style-name="nadrukvet">Locatie: Veerweg Wijhe</text:span>
          </text:p>
            <text:p text:style-name="common-al">
            <text:span text:style-name="nadrukvet">Projectomschrijving:</text:span> seizoenstandplaats vergunning bij de pont in Wijh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81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3ESUITE123152026</meta:user-defined>
    <meta:user-defined meta:name="DCTERMS.abstract">2026-04-15 - 2026-10-16  vergunning seizoensstandplaats '' verkoop van ijs aan de veerweg'' Gerrit Velthuis - 't Praothuus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27</meta:user-defined>
    <meta:user-defined meta:name="OVERHEIDop.GmbID/DC.identifier">gmb-2026-198127</meta:user-defined>
    <meta:user-defined meta:name="OVERHEIDop.versieInformatie"/>
  </office:meta>
</office:document-meta>
</file>