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KAPPEN – THV CROMVOIRTSEWEG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v Cromvoirtseweg 6 Helvoirt, noodkap van een Quercus robur, Z26-304635/21-4-2026.</text:p>
            <text:p text:style-name="common-al"/>
            <text:p text:style-name="common-al">De aanvraag is ontvangen op 21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1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 KAPPEN – THV CROMVOIRTSEWEG 6 HELVOI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126</meta:user-defined>
    <meta:user-defined meta:name="OVERHEIDop.GmbID/DC.identifier">gmb-2026-198126</meta:user-defined>
    <meta:user-defined meta:name="OVERHEIDop.versieInformatie"/>
  </office:meta>
</office:document-meta>
</file>