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Zeisterspoor 1-05 3769AP Soesterberg, plaatsen van 4 buitenunits op het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besluit genomen op de aanvraag met zaaknummer 1389238 voor een omgevingsvergunning voor het plaatsen van 4 buitenunits op het dak op locatie Het Zeisterspoor 1-05 3769AP Soesterberg. 
De vergunning is toegekend en is aan de aanvrager verzonden op 22-04-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12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2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9238</meta:user-defined>
    <meta:user-defined meta:name="DCTERMS.abstract">plaatsen van 4 buitenunits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Zeisterspoor 1-05 3769AP Soesterberg, plaatsen van 4 buitenunits op het dak</meta:user-defined>
    <meta:user-defined meta:name="DCTERMS.W3CDTF/DCTERMS.available">2026-04-24</meta:user-defined>
    <meta:user-defined meta:name="DCTERMS.W3CDTF/OVERHEIDop.jaargang">2026</meta:user-defined>
    <meta:user-defined meta:name="OVERHEIDop.publicationIssue">198121</meta:user-defined>
    <meta:user-defined meta:name="OVERHEIDop.GmbID/DC.identifier">gmb-2026-198121</meta:user-defined>
    <meta:user-defined meta:name="OVERHEIDop.versieInformatie"/>
  </office:meta>
</office:document-meta>
</file>