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4">
      <text:list-level-style-bullet text:bullet-char="•" text:level="1">
        <style:list-level-properties text:min-label-width="10mm"/>
      </text:list-level-style-bullet>
    </text:list-style>
    <text:list-style style:name="id1-3-2-1-1-29-15">
      <text:list-level-style-bullet text:bullet-char="•" text:level="1">
        <style:list-level-properties text:min-label-width="10mm"/>
      </text:list-level-style-bullet>
    </text:list-style>
    <text:list-style style:name="id1-3-2-1-1-29-16">
      <text:list-level-style-bullet text:bullet-char="•" text:level="1">
        <style:list-level-properties text:min-label-width="10mm"/>
      </text:list-level-style-bullet>
    </text:list-style>
    <text:list-style style:name="id1-3-2-1-1-29-17">
      <text:list-level-style-bullet text:bullet-char="•" text:level="1">
        <style:list-level-properties text:min-label-width="10mm"/>
      </text:list-level-style-bullet>
    </text:list-style>
    <text:list-style style:name="id1-3-2-1-1-29-18">
      <text:list-level-style-bullet text:bullet-char="•" text:level="1">
        <style:list-level-properties text:min-label-width="10mm"/>
      </text:list-level-style-bullet>
    </text:list-style>
    <text:list-style style:name="id1-3-2-1-1-29-19">
      <text:list-level-style-bullet text:bullet-char="•" text:level="1">
        <style:list-level-properties text:min-label-width="10mm"/>
      </text:list-level-style-bullet>
    </text:list-style>
    <text:list-style style:name="id1-3-2-1-1-29-20">
      <text:list-level-style-bullet text:bullet-char="•" text:level="1">
        <style:list-level-properties text:min-label-width="10mm"/>
      </text:list-level-style-bullet>
    </text:list-style>
    <text:list-style style:name="id1-3-2-1-1-29-21">
      <text:list-level-style-bullet text:bullet-char="•" text:level="1">
        <style:list-level-properties text:min-label-width="10mm"/>
      </text:list-level-style-bullet>
    </text:list-style>
    <text:list-style style:name="id1-3-2-1-1-29-22">
      <text:list-level-style-bullet text:bullet-char="•" text:level="1">
        <style:list-level-properties text:min-label-width="10mm"/>
      </text:list-level-style-bullet>
    </text:list-style>
    <text:list-style style:name="id1-3-2-1-1-29-23">
      <text:list-level-style-bullet text:bullet-char="•" text:level="1">
        <style:list-level-properties text:min-label-width="10mm"/>
      </text:list-level-style-bullet>
    </text:list-style>
    <text:list-style style:name="id1-3-2-1-1-29-24">
      <text:list-level-style-bullet text:bullet-char="•" text:level="1">
        <style:list-level-properties text:min-label-width="10mm"/>
      </text:list-level-style-bullet>
    </text:list-style>
    <text:list-style style:name="id1-3-2-1-1-29-25">
      <text:list-level-style-bullet text:bullet-char="•" text:level="1">
        <style:list-level-properties text:min-label-width="10mm"/>
      </text:list-level-style-bullet>
    </text:list-style>
    <text:list-style style:name="id1-3-2-1-1-29-26">
      <text:list-level-style-bullet text:bullet-char="•" text:level="1">
        <style:list-level-properties text:min-label-width="10mm"/>
      </text:list-level-style-bullet>
    </text:list-style>
    <text:list-style style:name="id1-3-2-1-1-29-27">
      <text:list-level-style-bullet text:bullet-char="•" text:level="1">
        <style:list-level-properties text:min-label-width="10mm"/>
      </text:list-level-style-bullet>
    </text:list-style>
    <text:list-style style:name="id1-3-2-1-1-29-28">
      <text:list-level-style-bullet text:bullet-char="•" text:level="1">
        <style:list-level-properties text:min-label-width="10mm"/>
      </text:list-level-style-bullet>
    </text:list-style>
    <text:list-style style:name="id1-3-2-1-1-29-29">
      <text:list-level-style-bullet text:bullet-char="•" text:level="1">
        <style:list-level-properties text:min-label-width="10mm"/>
      </text:list-level-style-bullet>
    </text:list-style>
    <text:list-style style:name="id1-3-2-1-1-29-30">
      <text:list-level-style-bullet text:bullet-char="•" text:level="1">
        <style:list-level-properties text:min-label-width="10mm"/>
      </text:list-level-style-bullet>
    </text:list-style>
    <text:list-style style:name="id1-3-2-1-1-29-31">
      <text:list-level-style-bullet text:bullet-char="•" text:level="1">
        <style:list-level-properties text:min-label-width="10mm"/>
      </text:list-level-style-bullet>
    </text:list-style>
    <text:list-style style:name="id1-3-2-1-1-29-3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plaatsen van tweeëndertig e-laadpalen in de gemeente Venlo</text:p>
      <text:section text:name="regeling_id1-3-2" text:style-name="regeling">
        <text:section text:name="aanhef_id1-3-2-1" text:style-name="aanhef">
          <text:section text:name="afkondiging_id1-3-2-1-1" text:style-name="afkondiging">
            <text:p text:style-name="afkondiging_top"/>
            <text:p text:style-name="al">RGBORU 661277</text:p>
            <text:p text:style-name="al"/>
            <text:p text:style-name="al">
            <text:span text:style-name="nadrukvet">Bevoegdheidsgrondslag:</text:span>
          </text:p>
            <text:p text:style-name="al">Het college van burgemeester en Wethouders is bevoegd om verkeersbesluiten te nemen in Venlo, want in artikel 18, eerste lid, onder d, van de Wegenverkeerswet 1994, staat dat het college van burgemeester en wethouders verkeersbesluiten mag nemen en dat zij dit mag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De gemeente Venlo heeft de ambitie om in 2030 klimaatneutraal te zijn en daarom werkt de gemeente mee als er aanvragen voor laadvoorzieningen worden gedaan. Zo stimuleren we de transitie van energie in het autoverkeer.  De ontwikkeling van laadinfrastructuur mag geen belemmering vormen voor de groei van het aantal elektrische auto’s, daarom wil de gemeente niet alleen aanvraag paal volgt auto laadpalen plaatsen maar ook toekomstgericht op strategische plaatsen laadpalen realiseren. Dit verkeersbesluit voorziet in een aanvraag die leidt tot het plaatsen van 32 laadpalen in de gemeente Venlo. Voor deze nader te noemen locaties is besloten de parkeervakken te reserveren voor het laden van elektrische voertuigen.</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De 29 locaties zijn: (op bijlage 1 is de exacte locatie op de luchtfoto aangegeven)</text:p>
            <text:list text:style-name="id1-3-2-1-1-29">
              <text:list-item text:style-override="id1-3-2-1-1-29-1">
                <text:number>•</text:number>
                <text:p text:style-name="al">Laadpaal PRL-00053895 ten hoogte van Julianastraat 32 5951 CH Belfeld</text:p>
              </text:list-item>
              <text:list-item text:style-override="id1-3-2-1-1-29-2">
                <text:number>•</text:number>
                <text:p text:style-name="al">Laadpaal PRL-00054089 ten hoogte van Montfortstraat 89 5951 JC Belfeld</text:p>
              </text:list-item>
              <text:list-item text:style-override="id1-3-2-1-1-29-3">
                <text:number>•</text:number>
                <text:p text:style-name="al">Laadpaal PRL-00054983 ten hoogte van Kerkhoflaan 111 5931 LL Tegelen</text:p>
              </text:list-item>
              <text:list-item text:style-override="id1-3-2-1-1-29-4">
                <text:number>•</text:number>
                <text:p text:style-name="al">Laadpaal PRL-00053823 ten hoogte van Beekpunge 166 5931 DR Tegelen</text:p>
              </text:list-item>
              <text:list-item text:style-override="id1-3-2-1-1-29-5">
                <text:number>•</text:number>
                <text:p text:style-name="al">Laadpaal PRL-00050797 ten hoogte van Hemelsleutel 41 5931 TJ Tegelen</text:p>
              </text:list-item>
              <text:list-item text:style-override="id1-3-2-1-1-29-6">
                <text:number>•</text:number>
                <text:p text:style-name="al">Laadpaal PRL-00054626 ten hoogte van Alexander van Parmastraat 1 5923 CG Venlo</text:p>
              </text:list-item>
              <text:list-item text:style-override="id1-3-2-1-1-29-7">
                <text:number>•</text:number>
                <text:p text:style-name="al">Laadpaal PRL-00053561 ten hoogte van Bremweg 86 5915 GL Venlo</text:p>
              </text:list-item>
              <text:list-item text:style-override="id1-3-2-1-1-29-8">
                <text:number>•</text:number>
                <text:p text:style-name="al">Laadpaal PRL-00053562 ten hoogte van Hulsterweg 7 5912 PL Venlo</text:p>
              </text:list-item>
              <text:list-item text:style-override="id1-3-2-1-1-29-9">
                <text:number>•</text:number>
                <text:p text:style-name="al">Laadpaal PRL-00053579 ten hoogte van Hogeweg 90 5914 BE Venlo</text:p>
              </text:list-item>
              <text:list-item text:style-override="id1-3-2-1-1-29-10">
                <text:number>•</text:number>
                <text:p text:style-name="al">Laadpaal PRL-00053654 ten hoogte van Vincent van Goghstraat 7 5914 XB Venlo</text:p>
              </text:list-item>
              <text:list-item text:style-override="id1-3-2-1-1-29-11">
                <text:number>•</text:number>
                <text:p text:style-name="al">Laadpaal PRL-00053684 ten hoogte van Witherenstraat 79 5921 GA Venlo</text:p>
              </text:list-item>
              <text:list-item text:style-override="id1-3-2-1-1-29-12">
                <text:number>•</text:number>
                <text:p text:style-name="al">Laadpaal PRL-00053872 ten hoogte van Verbindingsstraat 19 5922 XA Venlo</text:p>
              </text:list-item>
              <text:list-item text:style-override="id1-3-2-1-1-29-13">
                <text:number>•</text:number>
                <text:p text:style-name="al">Laadpaal PRL-00053874 ten hoogte van Gebroeders Wienerstraat 103 5913 XT Venlo</text:p>
              </text:list-item>
              <text:list-item text:style-override="id1-3-2-1-1-29-14">
                <text:number>•</text:number>
                <text:p text:style-name="al">Laadpaal PRL-00053878 ten hoogte van Jan Vermeerstraat 8082 5914 VS Venlo</text:p>
              </text:list-item>
              <text:list-item text:style-override="id1-3-2-1-1-29-15">
                <text:number>•</text:number>
                <text:p text:style-name="al">Laadpaal PRL-00053888 ten hoogte van Baarlosestraat 168 5923 AR Venlo</text:p>
              </text:list-item>
              <text:list-item text:style-override="id1-3-2-1-1-29-16">
                <text:number>•</text:number>
                <text:p text:style-name="al">Laadpaal PRL-00047939 ten hoogte van Sloot 129 5912 EV Venlo</text:p>
              </text:list-item>
              <text:list-item text:style-override="id1-3-2-1-1-29-17">
                <text:number>•</text:number>
                <text:p text:style-name="al">Laadpaal PRL-00054538 ten hoogte van De Tichelarij 20 5913 GS Venlo</text:p>
              </text:list-item>
              <text:list-item text:style-override="id1-3-2-1-1-29-18">
                <text:number>•</text:number>
                <text:p text:style-name="al">Laadpaal PRL-00050679 ten hoogte van Kochstraat 19 5914 WJ Venlo</text:p>
              </text:list-item>
              <text:list-item text:style-override="id1-3-2-1-1-29-19">
                <text:number>•</text:number>
                <text:p text:style-name="al">Laadpaal PRL-00050784 ten hoogte van Albert Cuypstraat 6 5914 XG Venlo</text:p>
              </text:list-item>
              <text:list-item text:style-override="id1-3-2-1-1-29-20">
                <text:number>•</text:number>
                <text:p text:style-name="al">Laadpaal PRL-00050794 ten hoogte van Antoniusstraat 125 5912 CL Venlo</text:p>
              </text:list-item>
              <text:list-item text:style-override="id1-3-2-1-1-29-21">
                <text:number>•</text:number>
                <text:p text:style-name="al">Laadpaal PRL-00050818 ten hoogte van Hegelkruis 29 5926 PP Venlo</text:p>
              </text:list-item>
              <text:list-item text:style-override="id1-3-2-1-1-29-22">
                <text:number>•</text:number>
                <text:p text:style-name="al">Laadpaal PRL-00050932 ten hoogte van Laaghuissingel 223 5913 ER Venlo</text:p>
              </text:list-item>
              <text:list-item text:style-override="id1-3-2-1-1-29-23">
                <text:number>•</text:number>
                <text:p text:style-name="al">Laadpaal PRL-00050957 ten hoogte van Karel V Laan 40 5915 ZA Venlo</text:p>
              </text:list-item>
              <text:list-item text:style-override="id1-3-2-1-1-29-24">
                <text:number>•</text:number>
                <text:p text:style-name="al">Laadpaal PRL-00049422 ten hoogte van Alberickstraat 101 5922 BP Venlo</text:p>
              </text:list-item>
              <text:list-item text:style-override="id1-3-2-1-1-29-25">
                <text:number>•</text:number>
                <text:p text:style-name="al">Laadpaal PRL-00049424 ten hoogte van Karbinderstraat 92 5914 NX Venlo</text:p>
              </text:list-item>
              <text:list-item text:style-override="id1-3-2-1-1-29-26">
                <text:number>•</text:number>
                <text:p text:style-name="al">Laadpaal PRL-00055402 ten hoogte van Gebroeders van Eijkstraat 41 5914 TM Venlo</text:p>
              </text:list-item>
              <text:list-item text:style-override="id1-3-2-1-1-29-27">
                <text:number>•</text:number>
                <text:p text:style-name="al">Laadpaal PRL-00055024 ten hoogte van Anne Frankstraat 226 5912 HK Venlo</text:p>
              </text:list-item>
              <text:list-item text:style-override="id1-3-2-1-1-29-28">
                <text:number>•</text:number>
                <text:p text:style-name="al">Laadpaal PRL-00055078 ten hoogte van Sloterbeekstraat 18 5912 GT Venlo</text:p>
              </text:list-item>
              <text:list-item text:style-override="id1-3-2-1-1-29-29">
                <text:number>•</text:number>
                <text:p text:style-name="al">Laadpaal PRL-00041888 ten hoogte van Bisschop Hoensbroekstraat 99 5914BR Venlo</text:p>
              </text:list-item>
              <text:list-item text:style-override="id1-3-2-1-1-29-30">
                <text:number>•</text:number>
                <text:p text:style-name="al">Laadpaal PRL-00055459 ten hoogte van Gulikstraat 32 5913 CW Venlo</text:p>
              </text:list-item>
              <text:list-item text:style-override="id1-3-2-1-1-29-31">
                <text:number>•</text:number>
                <text:p text:style-name="al">Laadpaal PRL-00055355 ten hoogte van Lodewijk van Nassaustraat 8 5923 BC Venlo</text:p>
              </text:list-item>
              <text:list-item text:style-override="id1-3-2-1-1-29-32">
                <text:number>•</text:number>
                <text:p text:style-name="al">Laadpaal PRL-00058090 ten hoogte van Rijnbeekstraat 2 5913 GB Venlo</text:p>
              </text:list-item>
            </text:list>
            <text:p text:style-name="al"/>
            <text:p text:style-name="al"/>
            <text:p text:style-name="al"/>
            <text:p text:style-name="al">
            <text:span text:style-name="nadrukvet">Overig:</text:span>
          </text:p>
            <text:p text:style-name="al">Conform artikel 24 van het Besluit administratieve bepalingen inzake het wegverkeer is Politie geïnformee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Op de in dit verkeersbesluit genoemde 32 locaties twee parkeervakken te reserveren voor het uitsluitend laden van elektrische voertuigen. Middels aangegeven met bord E8c.</text:p>
            <text:p text:style-name="al"/>
            <text:p text:style-name="al"/>
            <text:p text:style-name="al">Venlo 21-04-2026</text:p>
            <text:p text:style-name="al">College van burgemeester en wethouders van Venlo,</text:p>
            <text:p text:style-name="al">Namens deze,</text:p>
            <text:p text:style-name="al">Hoofd Realisatie en Beheer Openbare Ruimte</text:p>
            <text:p text:style-name="al">S.W.J.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1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Realiseren van 32 laadpalen - Gemeente Venl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61277</meta:user-defined>
    <meta:user-defined meta:name="DCTERMS.abstract">Het realiseren van 32 laadpalen in de gemeente Venlo</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DC.title">Gemeente Venlo – Verkeersbesluit plaatsen van tweeëndertig e-laadpalen in de gemeente Venlo</meta:user-defined>
    <meta:user-defined meta:name="DCTERMS.W3CDTF/DCTERMS.available">2026-04-24</meta:user-defined>
    <meta:user-defined meta:name="OVERHEIDop.externeBijlage">Bijlage 1|exb-2026-14725</meta:user-defined>
    <meta:user-defined meta:name="DCTERMS.W3CDTF/OVERHEIDop.jaargang">2026</meta:user-defined>
    <meta:user-defined meta:name="OVERHEIDop.publicationIssue">198117</meta:user-defined>
    <meta:user-defined meta:name="OVERHEIDop.GmbID/DC.identifier">gmb-2026-198117</meta:user-defined>
    <meta:user-defined meta:name="OVERHEIDop.versieInformatie"/>
  </office:meta>
</office:document-meta>
</file>