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 de achterzijde uitbreiden van de woning op de locatie Buitendams 296 te Hardinxveld-Giessendam zaaknummer 900363026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 de achterzijde uitbreiden van de woning op de locatie Buitendams29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81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 de achterzijde uitbreiden van de woning op de locatie Buitendams 296 te Hardinxveld-Giessendam zaaknummer 9003630263</meta:user-defined>
    <meta:user-defined meta:name="DCTERMS.W3CDTF/DCTERMS.available">2026-04-24</meta:user-defined>
    <meta:user-defined meta:name="DCTERMS.W3CDTF/OVERHEIDop.jaargang">2026</meta:user-defined>
    <meta:user-defined meta:name="OVERHEIDop.publicationIssue">198116</meta:user-defined>
    <meta:user-defined meta:name="OVERHEIDop.GmbID/DC.identifier">gmb-2026-198116</meta:user-defined>
    <meta:user-defined meta:name="OVERHEIDop.versieInformatie"/>
  </office:meta>
</office:document-meta>
</file>