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3">
      <text:list-level-style-bullet text:bullet-char="▪" text:level="1">
        <style:list-level-properties text:min-label-width="10mm"/>
      </text:list-level-style-bullet>
    </text:list-style>
    <text:list-style style:name="id1-3-2-2-5-2-4-3-1-3-1">
      <text:list-level-style-bullet text:bullet-char="▪" text:level="1">
        <style:list-level-properties text:min-label-width="10mm"/>
      </text:list-level-style-bullet>
    </text:list-style>
    <text:list-style style:name="id1-3-2-2-5-2-4-3-1-3-2">
      <text:list-level-style-bullet text:bullet-char="▪" text:level="1">
        <style:list-level-properties text:min-label-width="10mm"/>
      </text:list-level-style-bullet>
    </text:list-style>
    <text:list-style style:name="id1-3-2-2-5-2-4-3-1-3-3">
      <text:list-level-style-bullet text:bullet-char="▪" text:level="1">
        <style:list-level-properties text:min-label-width="10mm"/>
      </text:list-level-style-bullet>
    </text:list-style>
    <text:list-style style:name="id1-3-2-2-5-2-4-3-1-3-4">
      <text:list-level-style-bullet text:bullet-char="▪" text:level="1">
        <style:list-level-properties text:min-label-width="10mm"/>
      </text:list-level-style-bullet>
    </text:list-style>
    <text:list-style style:name="id1-3-2-2-5-2-4-3-1-3-5">
      <text:list-level-style-bullet text:bullet-char="▪" text:level="1">
        <style:list-level-properties text:min-label-width="10mm"/>
      </text:list-level-style-bullet>
    </text:list-style>
    <text:list-style style:name="id1-3-2-2-5-2-4-3-1-3-6">
      <text:list-level-style-bullet text:bullet-char="▪" text:level="1">
        <style:list-level-properties text:min-label-width="10mm"/>
      </text:list-level-style-bullet>
    </text:list-style>
    <text:list-style style:name="id1-3-2-2-5-2-4-3-1-3-7">
      <text:list-level-style-bullet text:bullet-char="▪" text:level="1">
        <style:list-level-properties text:min-label-width="10mm"/>
      </text:list-level-style-bullet>
    </text:list-style>
    <text:list-style style:name="id1-3-2-2-5-2-4-3-1-3-8">
      <text:list-level-style-bullet text:bullet-char="▪" text:level="1">
        <style:list-level-properties text:min-label-width="10mm"/>
      </text:list-level-style-bullet>
    </text:list-style>
    <text:list-style style:name="id1-3-2-2-5-2-4-3-1-3-9">
      <text:list-level-style-bullet text:bullet-char="▪" text:level="1">
        <style:list-level-properties text:min-label-width="10mm"/>
      </text:list-level-style-bullet>
    </text:list-style>
    <text:list-style style:name="id1-3-2-2-5-2-4-3-1-3-10">
      <text:list-level-style-bullet text:bullet-char="▪" text:level="1">
        <style:list-level-properties text:min-label-width="10mm"/>
      </text:list-level-style-bullet>
    </text:list-style>
    <text:list-style style:name="id1-3-2-2-5-2-4-3-1-3-10-3">
      <text:list-level-style-bullet text:bullet-char="•" text:level="1">
        <style:list-level-properties text:min-label-width="10mm"/>
      </text:list-level-style-bullet>
    </text:list-style>
    <text:list-style style:name="id1-3-2-2-5-2-4-3-1-3-10-3-1">
      <text:list-level-style-bullet text:bullet-char="•" text:level="1">
        <style:list-level-properties text:min-label-width="10mm"/>
      </text:list-level-style-bullet>
    </text:list-style>
    <text:list-style style:name="id1-3-2-2-5-2-4-3-1-3-10-3-2">
      <text:list-level-style-bullet text:bullet-char="•" text:level="1">
        <style:list-level-properties text:min-label-width="10mm"/>
      </text:list-level-style-bullet>
    </text:list-style>
    <text:list-style style:name="id1-3-2-2-5-2-4-3-1-3-10-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office:automatic-styles>
  <office:body>
    <office:text>
      <text:p text:style-name="new_page_staatscourant"/>
      <text:p text:style-name="single-kop-titel">Beleidsregels voor verschillende vormen woningdelen</text:p>
      <text:section text:name="regeling_id1-3-2" text:style-name="regeling">
        <text:section text:name="aanhef_id1-3-2-1" text:style-name="aanhef">
          <text:section text:name="preambule_id1-3-2-1-1" text:style-name="preambule">
            <text:p text:style-name="al">In dit document worden de beleidsregels voor verschillende vormen van woningdelen uiteengezet. Deze beleidsregels zijn bedoeld om woningdelen in Oldenzaal zo goed mogelijk in te richten. </text:p>
            <text:p text:style-name="al"/>
          </text:section>
        </text:section>
        <text:section text:name="regeling-tekst_id1-3-2-2" text:style-name="regeling-tekst">
          <text:section text:name="paragraaf_id1-3-2-2-1" text:style-name="paragraaf">
            <text:p text:style-name="paragraaf_kop"><text:span text:style-name="label"/> <text:span text:style-name="nr">1.</text:span> Kamergewijze verhuur </text:p>
            <text:section text:name="structuurtekst_id1-3-2-2-1-2" text:style-name="structuurtekst">
              <text:p text:style-name="al">In deze paragraaf staat de richtlijn voor kamergewijze verhuur in Oldenzaal beschreven. Deze richtlijn is opgesplitst in regels die wettelijk bepaald zijn en regels die Oldenzaal specifiek zijn. </text:p>
            </text:section>
          </text:section>
          <text:section text:name="artikel_id1-3-2-2-2" text:style-name="artikel">
            <text:p text:style-name="artikel_kop_titel"><text:span text:style-name="artikel_kop_label"/> <text:span text:style-name="artikel_kop_nr">1.1</text:span> Wettelijk verplichte beleidsregels</text:p>
            <text:list text:style-name="id1-3-2-2-2-2">
              <text:list-item text:style-override="id1-3-2-2-2-2-1">
                <text:number>-</text:number>
                <text:p text:style-name="al">
                <text:span text:style-name="nadrukvet">Huurovereenkomst</text:span>. De verhuurder en huurder sluiten een huurovereenkomst die schriftelijk of aantoonbaar is. </text:p>
              </text:list-item>
              <text:list-item text:style-override="id1-3-2-2-2-2-2">
                <text:number>-</text:number>
                <text:p text:style-name="al">
                <text:span text:style-name="nadrukvet">Maximale huurprijs.</text:span> De huurprijs voor een kamer (onzelfstandige woonruimte) wordt vastgesteld op basis van het woningwaarderingsstelsel (puntenstelsel). </text:p>
              </text:list-item>
              <text:list-item text:style-override="id1-3-2-2-2-2-3">
                <text:number>-</text:number>
                <text:p text:style-name="al">
                <text:span text:style-name="nadrukvet">Servicekosten.</text:span> De verhuurder mag geen winst maken op servicekosten; alleen de werkelijke kosten mogen worden doorberekend.</text:p>
              </text:list-item>
              <text:list-item text:style-override="id1-3-2-2-2-2-4">
                <text:number>-</text:number>
                <text:p text:style-name="al">
                <text:span text:style-name="nadrukvet">Opzegtermijnen.</text:span> Huurder: minimaal één maand; verhuurder: minimaal drie maanden en alleen op wettelijke gronden.</text:p>
              </text:list-item>
              <text:list-item text:style-override="id1-3-2-2-2-2-5">
                <text:number>-</text:number>
                <text:p text:style-name="al">
                <text:span text:style-name="nadrukvet">Tijdelijke huur.</text:span> Mag alleen binnen de wettelijke grenzen: maximaal twee jaar voor onzelfstandige woonruimte. </text:p>
              </text:list-item>
              <text:list-item text:style-override="id1-3-2-2-2-2-6">
                <text:number>-</text:number>
                <text:p text:style-name="al">
                <text:span text:style-name="nadrukvet">Basis Registratie Personen.</text:span> Alle bewoners van de kamers zijn ingeschreven in de Basis Registratie Personen van de gemeente Oldenzaal. </text:p>
              </text:list-item>
              <text:list-item text:style-override="id1-3-2-2-2-2-7">
                <text:number>-</text:number>
                <text:p text:style-name="al">
                <text:span text:style-name="nadrukvet">Brandveiligheid.</text:span> De woning moet voldoen aan de brandveiligheidseisen zoals opgenomen in het Besluit bouwwerken leefomgeving (BBL) voor de betreffende gebruiksfunctie.</text:p>
              </text:list-item>
              <text:list-item text:style-override="id1-3-2-2-2-2-8">
                <text:number>-</text:number>
                <text:p text:style-name="al">
                <text:span text:style-name="nadrukvet">Goed verhuurderschap.</text:span> De verhuurder moet zich houden aan de regels voor goed verhuurderschap. </text:p>
              </text:list-item>
              <text:list-item text:style-override="id1-3-2-2-2-2-9">
                <text:number>-</text:number>
                <text:p text:style-name="al">
                <text:span text:style-name="nadrukvet">Geen inkomstenbelasting.</text:span> Kamergewijze verhuur is vrij van inkomstenbelasting zolang de huurinkomsten niet meer bedragen dan maximaal € 6.324. Dit bedrag wordt jaarlijks geïndexeerd en betreft alle extra vergoedingen die met de verhuur te maken hebben, zoals kosten voor energie en het gebruik van nutsvoorzieningen.</text:p>
              </text:list-item>
              <text:list-item text:style-override="id1-3-2-2-2-2-10">
                <text:number>-</text:number>
                <text:p text:style-name="al">
                <text:span text:style-name="nadrukvet">Belastingen.</text:span> Belastingen zoals afvalstoffenheffing en het gebruikersdeel van de rioolheffing mag worden doorberekend aan de huurder. </text:p>
              </text:list-item>
            </text:list>
          </text:section>
          <text:section text:name="artikel_id1-3-2-2-3" text:style-name="artikel">
            <text:p text:style-name="artikel_kop_titel"><text:span text:style-name="artikel_kop_label"/> <text:span text:style-name="artikel_kop_nr">1.2</text:span> Beleidsregels gemeente Oldenzaal bij kamergewijze verhuur</text:p>
            <text:list text:style-name="id1-3-2-2-3-2">
              <text:list-item text:style-override="id1-3-2-2-3-2-1">
                <text:number>-</text:number>
                <text:p text:style-name="al">
                <text:span text:style-name="nadrukvet">Inschrijving bij de gemeente.</text:span> Het is noodzakelijk dat de nieuwe kamerbewoners zich op de juiste manier inschrijven bij de gemeente.</text:p>
              </text:list-item>
              <text:list-item text:style-override="id1-3-2-2-3-2-2">
                <text:number>-</text:number>
                <text:p text:style-name="al">
                <text:span text:style-name="nadrukvet">Vergunningplichtig.</text:span> Voor het verhuren van kamers in een pand, dan is er een omgevingsvergunning nodig. De vergunning dient aangevraagd te worden bij de gemeente Oldenzaal.</text:p>
              </text:list-item>
              <text:list-item text:style-override="id1-3-2-2-3-2-3">
                <text:number>-</text:number>
                <text:p text:style-name="al">
                <text:span text:style-name="nadrukvet">Personen per kamer.</text:span> Voor kamergewijze verhuur is maximaal één persoon per kamer toegestaan. </text:p>
              </text:list-item>
              <text:list-item text:style-override="id1-3-2-2-3-2-4">
                <text:number>-</text:number>
                <text:p text:style-name="al">
                <text:span text:style-name="nadrukvet">Grootte kamer.</text:span> Kamers moeten een oppervlak hebben van circa 12 m². </text:p>
              </text:list-item>
              <text:list-item text:style-override="id1-3-2-2-3-2-5">
                <text:number>-</text:number>
                <text:p text:style-name="al">
                <text:span text:style-name="nadrukvet">Kamer zijn individueel afsluitbaar.</text:span> De verschillende kamers zijn individueel afsluitbaar en elke onzelfstandige woonruimte mag door maximaal één persoon worden bewoond. </text:p>
              </text:list-item>
              <text:list-item text:style-override="id1-3-2-2-3-2-6">
                <text:number>-</text:number>
                <text:p text:style-name="al">
                <text:span text:style-name="nadrukvet">Faciliteiten.</text:span> Per vier kamers dienen de volgende faciliteiten aanwezig te zijn; keukenblok, douche en toilet. </text:p>
              </text:list-item>
              <text:list-item text:style-override="id1-3-2-2-3-2-7">
                <text:number>-</text:number>
                <text:p text:style-name="al">
                <text:span text:style-name="nadrukvet">Gemeenschappelijke woonkamer.</text:span> De grootte van de gemeenschappelijke ruimte dient circa 7m2 per huurder te zijn. Het aantal m2 van de gemeenschappelijke ruimte is exclusief keuken, sanitair en bergruimte. In het complex dient een gemeenschappelijke buitenruimte te zijn.</text:p>
              </text:list-item>
              <text:list-item text:style-override="id1-3-2-2-3-2-8">
                <text:number>-</text:number>
                <text:p text:style-name="al">
                <text:span text:style-name="nadrukvet">Direct toegang buiten- en bergruimte.</text:span> Alle bewoners moeten directe toegang hebben tot een buiten- en bergruimte (dus niet via een van de kamers). </text:p>
              </text:list-item>
              <text:list-item text:style-override="id1-3-2-2-3-2-9">
                <text:number>-</text:number>
                <text:p text:style-name="al">
                <text:span text:style-name="nadrukvet">Interne geluidswering.</text:span> Voor de interne geluidswering moet worden voldaan aan klasse IV conform NEN 1070.</text:p>
              </text:list-item>
              <text:list-item text:style-override="id1-3-2-2-3-2-10">
                <text:number>-</text:number>
                <text:p text:style-name="al">
                <text:span text:style-name="nadrukvet">Onderhoudsniveau.</text:span> Het onderhoudsniveau van de kamer dient op voldoende niveau te zijn.</text:p>
              </text:list-item>
              <text:list-item text:style-override="id1-3-2-2-3-2-11">
                <text:number>-</text:number>
                <text:p text:style-name="al">
                <text:span text:style-name="nadrukvet">Overmatig hinder.</text:span> Er mag geen overmatige hinder worden toegebracht aan de omgeving/woonmilieu; </text:p>
              </text:list-item>
              <text:list-item text:style-override="id1-3-2-2-3-2-12">
                <text:number>-</text:number>
                <text:p text:style-name="al">
                <text:span text:style-name="nadrukvet">Fietsenstalling.</text:span> Voldoende ruimte voor parkeren en fietsstalling op eigen terrein; </text:p>
              </text:list-item>
              <text:list-item text:style-override="id1-3-2-2-3-2-13">
                <text:number>-</text:number>
                <text:p text:style-name="al">
                <text:span text:style-name="nadrukvet">Short stay</text:span>
                <text:span text:style-name="nadrukvet">, tijdelijke verhuur of logiesverblijf.</text:span> Het gebruik van woonruimte voor short stay, tijdelijke verhuur of logiesverblijf wordt niet gezien als woningdelen. Hiervoor is een ander soort vergunning nodig. </text:p>
              </text:list-item>
              <text:list-item text:style-override="id1-3-2-2-3-2-14">
                <text:number>-</text:number>
                <text:p text:style-name="al">
                <text:span text:style-name="nadrukvet">Kamergewijze verhuur niet toegestaan.</text:span> Voor de volgende woningen en/of locaties is kamergewijze verhuur niet toegestaan: bedrijfswoningen, bedrijventerreinen, nieuwgebouwde woningen voor een periode van vijf jaar na oplevering en vrijstaande bijbehorende bouwwerken. </text:p>
              </text:list-item>
              <text:list-item text:style-override="id1-3-2-2-3-2-15">
                <text:number>-</text:number>
                <text:p text:style-name="al">
                <text:span text:style-name="nadrukvet">Overmatig hinder.</text:span> Er mag geen overmatige hinder worden toegebracht aan de omgeving/het woonmilieu.</text:p>
              </text:list-item>
            </text:list>
          </text:section>
          <text:section text:name="paragraaf_id1-3-2-2-4" text:style-name="paragraaf">
            <text:p text:style-name="paragraaf_kop"><text:span text:style-name="label"/> <text:span text:style-name="nr">2.</text:span> Hospitaverhuur</text:p>
            <text:section text:name="structuurtekst_id1-3-2-2-4-2" text:style-name="structuurtekst">
              <text:p text:style-name="al">In deze paragraaf staat de richtlijn voor hospitaverhuur in Oldenzaal beschreven. Deze richtlijn is opgesplitst in regels die wettelijk bepaald zijn en regels die Oldenzaal specifiek zijn. </text:p>
            </text:section>
          </text:section>
          <text:section text:name="artikel_id1-3-2-2-5" text:style-name="artikel">
            <text:p text:style-name="artikel_kop_titel"><text:span text:style-name="artikel_kop_label"/> <text:span text:style-name="artikel_kop_nr">2.1</text:span> Wettelijk verplichte beleidsregels</text:p>
            <text:list text:style-name="id1-3-2-2-5-2">
              <text:list-item text:style-override="id1-3-2-2-5-2-1">
                <text:number>-</text:number>
                <text:p text:style-name="al">
                <text:span text:style-name="nadrukvet">Gemeenschappelijke voorzieningen.</text:span> Huurder en verhuurder hebben een gemeenschappelijke toegang en delen vaak ook gemeenschappelijke voorzieningen: bijvoorbeeld de keuken, het toilet of de badkamer.</text:p>
              </text:list-item>
              <text:list-item text:style-override="id1-3-2-2-5-2-2">
                <text:number>-</text:number>
                <text:p text:style-name="al">
                <text:span text:style-name="nadrukvet">Geen geregistreerd partnerschap.</text:span> Huurder en verhuurder zijn geen geregistreerd partner van elkaar.</text:p>
              </text:list-item>
              <text:list-item text:style-override="id1-3-2-2-5-2-3">
                <text:number>-</text:number>
                <text:p text:style-name="al">
                <text:span text:style-name="nadrukvet">Ingeschreven op hetzelfde adres.</text:span> Huurder en verhuurder staan bij de gemeentelijke basisadministratie op hetzelfde adres ingeschreven. </text:p>
              </text:list-item>
              <text:list-item text:style-override="id1-3-2-2-5-2-4">
                <text:number>-</text:number>
                <text:p text:style-name="al">
                <text:span text:style-name="nadrukvet">Aantoonbaar zakelijke relatie.</text:span> Huurder en verhuurder sluiten een contract met elkaar af, waardoor zij een aantoonbaar zakelijke relatie hebben; </text:p>
                <text:list text:style-name="id1-3-2-2-5-2-4-3">
                  <text:list-item text:style-override="id1-3-2-2-5-2-4-3-1">
                    <text:number>o</text:number>
                    <text:p text:style-name="al">
                    <text:span text:style-name="nadrukvet">Voorwaarden voor het huurcontract:</text:span>
                  </text:p>
                    <text:list text:style-name="id1-3-2-2-5-2-4-3-1-3">
                      <text:list-item text:style-override="id1-3-2-2-5-2-4-3-1-3-1">
                        <text:number>▪</text:number>
                        <text:p text:style-name="al">
                        <text:span text:style-name="nadrukvet">(Kale) huurprijs.</text:span> De (kale) huurprijs is de maximale huurprijs van een onzelfstandige woonruimte.</text:p>
                      </text:list-item>
                      <text:list-item text:style-override="id1-3-2-2-5-2-4-3-1-3-2">
                        <text:number>▪</text:number>
                        <text:p text:style-name="al">
                        <text:span text:style-name="nadrukvet">Contracttijd:</text:span> Vanwege de wethuurbescherming is het momenteel wenselijk dat een contract voor hospitaverhuur maximaal 9 maanden duurt. Naar verwachting treedt op 1 juli 2026 een wet in werking die een tijdelijk huurcontract van vijf jaar mogelijk maakt.</text:p>
                      </text:list-item>
                      <text:list-item text:style-override="id1-3-2-2-5-2-4-3-1-3-3">
                        <text:number>▪</text:number>
                        <text:p text:style-name="al">
                        <text:span text:style-name="nadrukvet">Proeftijd.</text:span> De eerste negen maanden van het huurcontract gelden als proeftijd. In deze periode kan de verhuurder de huur opzeggen zonder dat er een specifieke reden nodig is. Naar verwachting treedt op 1 juli 2026 een wet in werking die een tijdelijk huurcontract van vijf jaar mogelijk maakt. </text:p>
                      </text:list-item>
                      <text:list-item text:style-override="id1-3-2-2-5-2-4-3-1-3-4">
                        <text:number>▪</text:number>
                        <text:p text:style-name="al">
                        <text:span text:style-name="nadrukvet">Opzegtermijn.</text:span> Er geldt een opzegtermijn van drie maanden, hierdoor heeft de huurder nog drie maanden de tijd om een nieuwe woonruimte te vinden. </text:p>
                      </text:list-item>
                      <text:list-item text:style-override="id1-3-2-2-5-2-4-3-1-3-5">
                        <text:number>▪</text:number>
                        <text:p text:style-name="al">
                        <text:span text:style-name="nadrukvet">Servicekosten.</text:span> De servicekosten dienen in het huurcontract beschreven te staan. De verhuurder mag over de servicekosten geen winst maken. </text:p>
                      </text:list-item>
                      <text:list-item text:style-override="id1-3-2-2-5-2-4-3-1-3-6">
                        <text:number>▪</text:number>
                        <text:p text:style-name="al">
                        <text:span text:style-name="nadrukvet">Duur huurovereenkomst.</text:span> De duur van de huurovereenkomst dient in het contract beschreven te staan. </text:p>
                      </text:list-item>
                      <text:list-item text:style-override="id1-3-2-2-5-2-4-3-1-3-7">
                        <text:number>▪</text:number>
                        <text:p text:style-name="al">
                        <text:span text:style-name="nadrukvet">Welke kamer.</text:span> Op het contract dient beschreven te staan welke kamers verhuurd worden.</text:p>
                      </text:list-item>
                      <text:list-item text:style-override="id1-3-2-2-5-2-4-3-1-3-8">
                        <text:number>▪</text:number>
                        <text:p text:style-name="al">
                        <text:span text:style-name="nadrukvet">Gemeenschappelijke voorzieningen.</text:span> Op het huurcontract dient beschreven te staan van welke gemeenschappelijke voorzieningen de huurder gebruik mag maken. </text:p>
                      </text:list-item>
                      <text:list-item text:style-override="id1-3-2-2-5-2-4-3-1-3-9">
                        <text:number>▪</text:number>
                        <text:p text:style-name="al">
                        <text:span text:style-name="nadrukvet">Goed verhuurderschap.</text:span> Op het contract dient te staan aan welke eisen de verhuurder dient te voldoen om een goede verhuurder te zijn. </text:p>
                      </text:list-item>
                      <text:list-item text:style-override="id1-3-2-2-5-2-4-3-1-3-10">
                        <text:number>▪</text:number>
                        <text:p text:style-name="al">
                        <text:span text:style-name="nadrukvet">Eventuele extra afspraken over: </text:span>
                      </text:p>
                        <text:list text:style-name="id1-3-2-2-5-2-4-3-1-3-10-3">
                          <text:list-item text:style-override="id1-3-2-2-5-2-4-3-1-3-10-3-1">
                            <text:number>•</text:number>
                            <text:p text:style-name="al">Huisdieren. </text:p>
                          </text:list-item>
                          <text:list-item text:style-override="id1-3-2-2-5-2-4-3-1-3-10-3-2">
                            <text:number>•</text:number>
                            <text:p text:style-name="al">Roken in het huis.</text:p>
                          </text:list-item>
                          <text:list-item text:style-override="id1-3-2-2-5-2-4-3-1-3-10-3-3">
                            <text:number>•</text:number>
                            <text:p text:style-name="al">Stilte vanaf bepaalde tijdstippen.</text:p>
                          </text:list-item>
                        </text:list>
                      </text:list-item>
                    </text:list>
                  </text:list-item>
                </text:list>
              </text:list-item>
              <text:list-item text:style-override="id1-3-2-2-5-2-5">
                <text:number>-</text:number>
                <text:p text:style-name="al">
                <text:span text:style-name="nadrukvet">Belastingen.</text:span> Eigenarenbelastingen zijn altijd voor rekening van de verhuurder zelf. De belastingen voor gebruikers mogen wel door de eigenaar worden doorberekend. </text:p>
                <text:list text:style-name="id1-3-2-2-5-2-5-3">
                  <text:list-item text:style-override="id1-3-2-2-5-2-5-3-1">
                    <text:number>o</text:number>
                    <text:p text:style-name="al">
                    <text:span text:style-name="nadrukvet">Belastingvrij</text:span>. Tot € 6.342 per jaar aan huur is belastingvrij.</text:p>
                  </text:list-item>
                </text:list>
              </text:list-item>
              <text:list-item text:style-override="id1-3-2-2-5-2-6">
                <text:number>-</text:number>
                <text:p text:style-name="al">
                <text:span text:style-name="nadrukvet">Brandveiligheid.</text:span> De woning moet voldoen aan de brandveiligheidseisen zoals opgenomen in het Besluit bouwwerken leefomgeving (BBL) voor de betreffende gebruiksfunctie</text:p>
              </text:list-item>
              <text:list-item text:style-override="id1-3-2-2-5-2-7">
                <text:number>-</text:number>
                <text:p text:style-name="al">
                <text:span text:style-name="nadrukvet">Belangrijke informatie hospitaverhuur.</text:span> Vanwege de wet huurbescherming geniet de huurder de eerste 9 maanden geen huurbescherming, wat een proefperiode vormt waarin de verhuurder zonder opgaaf van reden kan opzeggen (met 3 maanden opzegtermijn). Na deze 9 maanden gelden de normale regels voor huurbescherming, en kan de overeenkomst niet zomaar worden beëindigd</text:p>
              </text:list-item>
              <text:list-item text:style-override="id1-3-2-2-5-2-8">
                <text:number>-</text:number>
                <text:p text:style-name="al">
                <text:span text:style-name="nadrukvet">Wetswijziging hospitaverhuur.</text:span> De beoogde wetswijziging (beoogde inwerkingtreding 1 juli 2026) maakt het makkelijker om een kamer te verhuren door een tijdelijk contract van maximaal van 5 jaar, een proefperiode van 9 maanden en een kortere opzegtermijn.. </text:p>
              </text:list-item>
            </text:list>
          </text:section>
          <text:section text:name="artikel_id1-3-2-2-6" text:style-name="artikel">
            <text:p text:style-name="artikel_kop_titel"><text:span text:style-name="artikel_kop_label"/> <text:span text:style-name="artikel_kop_nr">2.2</text:span> Beleidsregels gemeente Oldenzaal bij hospitaverhuur</text:p>
            <text:list text:style-name="id1-3-2-2-6-2">
              <text:list-item text:style-override="id1-3-2-2-6-2-1">
                <text:number>-</text:number>
                <text:p text:style-name="al">
                <text:span text:style-name="nadrukvet">Inschrijving bij de gemeente.</text:span> Het is noodzakelijk dat de nieuwe bewoners zich op de juiste manier inschrijven bij de gemeente.</text:p>
              </text:list-item>
              <text:list-item text:style-override="id1-3-2-2-6-2-2">
                <text:number>-</text:number>
                <text:p text:style-name="al">
                <text:span text:style-name="nadrukvet">Vergunningsplichting.</text:span> Op het moment moet er een omgevingsvergunning worden aangevraagd voor hospitaverhuur. De vergunning dient aangevraagd te worden bij de gemeente Oldenzaal.</text:p>
              </text:list-item>
              <text:list-item text:style-override="id1-3-2-2-6-2-3">
                <text:number>-</text:number>
                <text:p text:style-name="al">
                <text:span text:style-name="nadrukvet">Koopwoning</text:span>
              </text:p>
                <text:list text:style-name="id1-3-2-2-6-2-3-3">
                  <text:list-item text:style-override="id1-3-2-2-6-2-3-3-1">
                    <text:number>▪</text:number>
                    <text:p text:style-name="al">
                    <text:span text:style-name="nadrukvet">Economisch en juridisch eigenaar.</text:span> De hospita is voor 100% economisch en juridisch eigenaar van de woning; </text:p>
                  </text:list-item>
                  <text:list-item text:style-override="id1-3-2-2-6-2-3-3-2">
                    <text:number>▪</text:number>
                    <text:p text:style-name="al">
                    <text:span text:style-name="nadrukvet">Zelfbewoning.</text:span> De hospita woont zelf in de woning; </text:p>
                  </text:list-item>
                  <text:list-item text:style-override="id1-3-2-2-6-2-3-3-3">
                    <text:number>▪</text:number>
                    <text:p text:style-name="al">
                    <text:span text:style-name="nadrukvet">Eigen huishouden.</text:span> De hospita gebruikt minimaal 50% van de woning voor eigen huishouden;</text:p>
                  </text:list-item>
                  <text:list-item text:style-override="id1-3-2-2-6-2-3-3-4">
                    <text:number>▪</text:number>
                    <text:p text:style-name="al">
                    <text:span text:style-name="nadrukvet">Max kamers.</text:span> De hospita verhuurt maximaal 1 kamer, aan maximaal 1 persoon met vergunningsaanvraag;</text:p>
                  </text:list-item>
                  <text:list-item text:style-override="id1-3-2-2-6-2-3-3-5">
                    <text:number>▪</text:number>
                    <text:p text:style-name="al">
                    <text:span text:style-name="nadrukvet">Grootte van kamer.</text:span> De kamer is minimaal 12 m² groot.</text:p>
                  </text:list-item>
                </text:list>
              </text:list-item>
              <text:list-item text:style-override="id1-3-2-2-6-2-4">
                <text:number>-</text:number>
                <text:p text:style-name="al">
                <text:span text:style-name="nadrukvet">Huurwoning</text:span>
              </text:p>
                <text:list text:style-name="id1-3-2-2-6-2-4-3">
                  <text:list-item text:style-override="id1-3-2-2-6-2-4-3-1">
                    <text:number>▪</text:number>
                    <text:p text:style-name="al">
                    <text:span text:style-name="nadrukvet">Bewoning huurwoning.</text:span> De hospita heeft tenminste twee jaar zelfstandig de huurwoning bewoond; </text:p>
                  </text:list-item>
                  <text:list-item text:style-override="id1-3-2-2-6-2-4-3-2">
                    <text:number>▪</text:number>
                    <text:p text:style-name="al">
                    <text:span text:style-name="nadrukvet">Eigen huishouden.</text:span> De hospita gebruikt minimaal 50% van de woning voor het eigen huishouden; </text:p>
                  </text:list-item>
                  <text:list-item text:style-override="id1-3-2-2-6-2-4-3-3">
                    <text:number>▪</text:number>
                    <text:p text:style-name="al">
                    <text:span text:style-name="nadrukvet">Max kamers.</text:span> De hospita verhuurt maximaal 1 kamer, aan maximaal 1 persoon met vergunningsaanvraag; </text:p>
                  </text:list-item>
                  <text:list-item text:style-override="id1-3-2-2-6-2-4-3-4">
                    <text:number>▪</text:number>
                    <text:p text:style-name="al">
                    <text:span text:style-name="nadrukvet">Grootte van kamer.</text:span> De kamer is minimaal 12 m² groot;</text:p>
                  </text:list-item>
                  <text:list-item text:style-override="id1-3-2-2-6-2-4-3-5">
                    <text:number>▪</text:number>
                    <text:p text:style-name="al">
                    <text:span text:style-name="nadrukvet">Huurovereenkomst.</text:span> De onderhuurder alleen een huurovereenkomst met de hospita van de woning (niet met de hospita/eigenaar van de woning); </text:p>
                  </text:list-item>
                  <text:list-item text:style-override="id1-3-2-2-6-2-4-3-6">
                    <text:number>▪</text:number>
                    <text:p text:style-name="al">
                    <text:span text:style-name="nadrukvet">Toestemming.</text:span> Bij een (sociale) huurwoning moet de eigenaar van de woning aan de hospitaverhuurder toestemming geven;</text:p>
                  </text:list-item>
                </text:list>
              </text:list-item>
              <text:list-item text:style-override="id1-3-2-2-6-2-5">
                <text:number>-</text:number>
                <text:p text:style-name="al">
                <text:span text:style-name="nadrukvet">Overmatig hinder.</text:span> Er mag geen overmatige hinder worden toegebracht aan de omgeving/het woonmilieu.</text:p>
              </text:list-item>
            </text:list>
          </text:section>
          <text:section text:name="paragraaf_id1-3-2-2-7" text:style-name="paragraaf">
            <text:p text:style-name="paragraaf_kop"><text:span text:style-name="label"/> <text:span text:style-name="nr">3.</text:span> Friendswonen</text:p>
            <text:section text:name="structuurtekst_id1-3-2-2-7-2" text:style-name="structuurtekst">
              <text:p text:style-name="al">In deze paragraaf staat de richtlijn voor friendswonen in Oldenzaal beschreven. Deze richtlijn is op-gesplitst in regels die wettelijk bepaald zijn en regels die Oldenzaal specifiek zijn.</text:p>
            </text:section>
          </text:section>
          <text:section text:name="artikel_id1-3-2-2-8" text:style-name="artikel">
            <text:p text:style-name="artikel_kop_titel"><text:span text:style-name="artikel_kop_label"/> <text:span text:style-name="artikel_kop_nr">3.1</text:span> Wettelijk verplichte beleidsregels</text:p>
            <text:list text:style-name="id1-3-2-2-8-2">
              <text:list-item text:style-override="id1-3-2-2-8-2-1">
                <text:number>-</text:number>
                <text:p text:style-name="al">
                <text:span text:style-name="nadrukvet">Friendscontract.</text:span> Er is één huurcontract op naam van alle leden van de woongroep. Er is dus geen huurrelatie tussen bewoners onderling.</text:p>
                <text:list text:style-name="id1-3-2-2-8-2-1-3">
                  <text:list-item text:style-override="id1-3-2-2-8-2-1-3-1">
                    <text:number>o</text:number>
                    <text:p text:style-name="al">
                    <text:span text:style-name="nadrukvet">Gezamenlijke verantwoording.</text:span> Alle huurders zijn gezamenlijk verantwoordelijk voor de betaling van de volledige huur. </text:p>
                  </text:list-item>
                  <text:list-item text:style-override="id1-3-2-2-8-2-1-3-2">
                    <text:number>o</text:number>
                    <text:p text:style-name="al">
                    <text:span text:style-name="nadrukvet">Huurbedrag hetzelfde.</text:span> Bij vertrek van één huurder blijft het huurbedrag hetzelfde, de overblijvende huurder/huurders zijn gezamenlijk verantwoordelijk voor het vinden van een nieuwe huurder. </text:p>
                  </text:list-item>
                </text:list>
              </text:list-item>
              <text:list-item text:style-override="id1-3-2-2-8-2-2">
                <text:number>-</text:number>
                <text:p text:style-name="al">
                <text:span text:style-name="nadrukvet">Contractduur friendscontracten.</text:span> Volgens de Wet vaste huurcontracten zijn tijdelijke huurcontracten voor friendswonen niet toegestaan, wat betekent dat één contract voor onbepaalde tijd voor de hand ligt. De mogelijkheid om een doelgroepencontract aan te bieden blijft wel bestaan. </text:p>
              </text:list-item>
              <text:list-item text:style-override="id1-3-2-2-8-2-3">
                <text:number>-</text:number>
                <text:p text:style-name="al">
                <text:span text:style-name="nadrukvet">Voldoen aan de leeftijdgrens.</text:span> De minimale leeftijd voor friendscontracten is achttien jaar, </text:p>
              </text:list-item>
              <text:list-item text:style-override="id1-3-2-2-8-2-4">
                <text:number>-</text:number>
                <text:p text:style-name="al">
                <text:span text:style-name="nadrukvet">Proeftijd.</text:span> Wettelijk gezien zijn er geen bepalingen voor de proeftijd bij friendswonen. </text:p>
              </text:list-item>
              <text:list-item text:style-override="id1-3-2-2-8-2-5">
                <text:number>-</text:number>
                <text:p text:style-name="al">
                <text:span text:style-name="nadrukvet">Eindigen huurcontract.</text:span> Het is pas mogelijk om een friendscontract te beëindigen na toestemming van de woningcorporatie én andere huurders. De opzegtermijn moet meestal schriftelijk worden aangetekend één maand van tevoren worden ingediend. </text:p>
              </text:list-item>
              <text:list-item text:style-override="id1-3-2-2-8-2-6">
                <text:number>-</text:number>
                <text:p text:style-name="al">
                <text:span text:style-name="nadrukvet">Brandveiligheid.</text:span> De woning moet voldoen aan de brandveiligheidseisen zoals opgenomen in het Besluit bouwwerken leefomgeving (BBL) voor de betreffende gebruiksfunctie.</text:p>
              </text:list-item>
            </text:list>
          </text:section>
          <text:section text:name="artikel_id1-3-2-2-9" text:style-name="artikel">
            <text:p text:style-name="artikel_kop_titel"><text:span text:style-name="artikel_kop_label"/> <text:span text:style-name="artikel_kop_nr">3.2</text:span> Beleidsregels van gemeente en woningcorporatie bij friendswonen</text:p>
            <text:list text:style-name="id1-3-2-2-9-2">
              <text:list-item text:style-override="id1-3-2-2-9-2-1">
                <text:number>-</text:number>
                <text:p text:style-name="al">
                <text:span text:style-name="nadrukvet">Inschrijving bij de gemeente.</text:span> Het is noodzakelijk dat de nieuwe bewoners en niet alleen de hoofdhuurder zich op de juiste manier inschrijven bij de gemeente.</text:p>
              </text:list-item>
              <text:list-item text:style-override="id1-3-2-2-9-2-2">
                <text:number>-</text:number>
                <text:p text:style-name="al">
                <text:span text:style-name="nadrukvet">Vergunningsplichting.</text:span> Op het moment moet er een omgevingsvergunning worden aangevraagd voor friendswonen. De vergunning dient aangevraagd te worden bij de gemeente Oldenzaal.</text:p>
              </text:list-item>
              <text:list-item text:style-override="id1-3-2-2-9-2-3">
                <text:number>-</text:number>
                <text:p text:style-name="al">
                <text:span text:style-name="nadrukvet">Vertrek huurder.</text:span> Bij vertrek van een bewoner bepalen de achtergebleven huurders onderling wie de nieuwe medehuurder wordt.</text:p>
              </text:list-item>
              <text:list-item text:style-override="id1-3-2-2-9-2-4">
                <text:number>-</text:number>
                <text:p text:style-name="al">
                <text:span text:style-name="nadrukvet">Grootte van kamer.</text:span> Iedere huurder heeft een kamer die minimaal 12 m² groot is</text:p>
              </text:list-item>
              <text:list-item text:style-override="id1-3-2-2-9-2-5">
                <text:number>-</text:number>
                <text:p text:style-name="al">
                <text:span text:style-name="nadrukvet">Maximale bezetting slaapkamer.</text:span> Het delen van een slaapkamer is bij friendswonen niet toegestaan. </text:p>
              </text:list-item>
              <text:list-item text:style-override="id1-3-2-2-9-2-6">
                <text:number>-</text:number>
                <text:p text:style-name="al">
                <text:span text:style-name="nadrukvet">Grootte gemeenschappelijke ruimte.</text:span> De grootte van de gemeenschappelijke ruimte dient circa 7m2 per huurder te zijn. Het aantal m2 van de gemeenschappelijke ruimte is exclusief keuken, sanitair en bergruimte. In het complex dient een gemeenschappelijke buitenruimte te zijn. </text:p>
              </text:list-item>
              <text:list-item text:style-override="id1-3-2-2-9-2-7">
                <text:number>-</text:number>
                <text:p text:style-name="al">
                <text:span text:style-name="nadrukvet">Short stay, tijdelijke verhuur of logiesverblijf.</text:span> Het gebruik van woonruimte voor short stay, tijdelijke verhuur of logiesverblijf wordt niet gezien als woningdelen. Hiervoor is een ander soort vergunning nodig. </text:p>
              </text:list-item>
              <text:list-item text:style-override="id1-3-2-2-9-2-8">
                <text:number>-</text:number>
                <text:p text:style-name="al">
                <text:span text:style-name="nadrukvet">Ouders die garant staan.</text:span> Mocht een ouder garant staan bij een friendscontract, dan staat de ouder garant voor de gehele huursom van de woning, dus niet alleen voor het deel van het kind</text:p>
              </text:list-item>
              <text:list-item text:style-override="id1-3-2-2-9-2-9">
                <text:number>-</text:number>
                <text:p text:style-name="al">
                <text:span text:style-name="nadrukvet">Overmatig hinder.</text:span> Er mag geen overmatige hinder worden toegebracht aan de omgeving/het woonmilieu.</text:p>
              </text:list-item>
            </text:list>
          </text:section>
          <text:section text:name="paragraaf_id1-3-2-2-10" text:style-name="paragraaf">
            <text:p text:style-name="paragraaf_kop"><text:span text:style-name="label"/> <text:span text:style-name="nr">4.</text:span> Inwonen</text:p>
            <text:section text:name="structuurtekst_id1-3-2-2-10-2" text:style-name="structuurtekst">
              <text:p text:style-name="al">In deze paragraaf staat de richtlijn voor inwonen in Oldenzaal beschreven. Deze richtlijn is opgesplitst in regels die wettelijk bepaald zijn en regels die Oldenzaal specifiek zijn.</text:p>
            </text:section>
          </text:section>
          <text:section text:name="artikel_id1-3-2-2-11" text:style-name="artikel">
            <text:p text:style-name="artikel_kop_titel"><text:span text:style-name="artikel_kop_label"/> <text:span text:style-name="artikel_kop_nr">4.1</text:span> Wettelijke verplichte beleidsregels </text:p>
            <text:list text:style-name="id1-3-2-2-11-2">
              <text:list-item text:style-override="id1-3-2-2-11-2-1">
                <text:number>-</text:number>
                <text:p text:style-name="al">
                <text:span text:style-name="nadrukvet">Geen huurovereenkomst.</text:span> Bij inwonen is er geen sprake van een huurcontract; de persoon die inwoont heeft geen zelfstandige huurrechten.</text:p>
              </text:list-item>
              <text:list-item text:style-override="id1-3-2-2-11-2-2">
                <text:number>-</text:number>
                <text:p text:style-name="al">
                <text:span text:style-name="nadrukvet">Brandveiligheid.</text:span> De woning dient brandveilig te zijn.</text:p>
              </text:list-item>
              <text:list-item text:style-override="id1-3-2-2-11-2-3">
                <text:number>-</text:number>
                <text:p text:style-name="al">
                <text:span text:style-name="nadrukvet">Inschrijven zelfde adres.</text:span> Iedereen die feitelijk in een woning verblijft, moet zich op dat adres laten inschrijven. </text:p>
              </text:list-item>
            </text:list>
          </text:section>
          <text:section text:name="artikel_id1-3-2-2-12" text:style-name="artikel">
            <text:p text:style-name="artikel_kop_titel"><text:span text:style-name="artikel_kop_label"/> <text:span text:style-name="artikel_kop_nr">4.2</text:span> Beleidsregels van gemeente en woningcorporaties bij inwonen</text:p>
            <text:list text:style-name="id1-3-2-2-12-2">
              <text:list-item text:style-override="id1-3-2-2-12-2-1">
                <text:number>-</text:number>
                <text:p text:style-name="al">
                <text:span text:style-name="nadrukvet">Inschrijving bij de gemeente. </text:span>Het is noodzakelijk dat de nieuwe bewoners zich op de juiste manier inschrijven bij de gemeente.</text:p>
              </text:list-item>
              <text:list-item text:style-override="id1-3-2-2-12-2-2">
                <text:number>-</text:number>
                <text:p text:style-name="al">
                <text:span text:style-name="nadrukvet">Vergunningsplichting.</text:span> Op het moment moet er een omgevingsvergunning worden aangevraagd voor inwonen. De vergunning dient aangevraagd te worden bij de gemeente Oldenzaal.</text:p>
              </text:list-item>
              <text:list-item text:style-override="id1-3-2-2-12-2-3">
                <text:number>-</text:number>
                <text:p text:style-name="al">
                <text:span text:style-name="nadrukvet">Gezamenlijke hoofdingang.</text:span> Voor inwoning dient er sprake te zijn van een gezamenlijke hoofdingang. </text:p>
              </text:list-item>
              <text:list-item text:style-override="id1-3-2-2-12-2-4">
                <text:number>-</text:number>
                <text:p text:style-name="al">
                <text:span text:style-name="nadrukvet">Indeling inwoongedeelte.</text:span> De inwoner dient te kunnen beschikken over een woonkamer met keukenblok (geen zelfstandige keukeneenheid), een toilet, een wasruimte (douche) en maximaal één slaapkamer. </text:p>
              </text:list-item>
              <text:list-item text:style-override="id1-3-2-2-12-2-5">
                <text:number>-</text:number>
                <text:p text:style-name="al">
                <text:span text:style-name="nadrukvet">Maximale inwoongedeelte.</text:span> Het inwoongedeelte bedraagt maximaal 40% van de totale woonvloeroppervlakte. </text:p>
              </text:list-item>
              <text:list-item text:style-override="id1-3-2-2-12-2-6">
                <text:number>-</text:number>
                <text:p text:style-name="al">
                <text:span text:style-name="nadrukvet">Grootte gemeenschappelijke ruimte.</text:span> De grootte van de gemeenschappelijke ruimte dient circa 7m2 per huurder te zijn. Het aantal m2 van de gemeenschappelijke ruimte is exclusief keuken, sanitair en bergruimte. In het complex dient een gemeenschappelijke buitenruimte te zijn. </text:p>
              </text:list-item>
              <text:list-item text:style-override="id1-3-2-2-12-2-7">
                <text:number>-</text:number>
                <text:p text:style-name="al">
                <text:span text:style-name="nadrukvet">Vertrekken inpandig bereikbaar.</text:span> Alle vertrekken in de woning dienen onderling inpandig bereikbaar te zijn, zowel op de begane grond als op de verschillende verdiepingen. </text:p>
              </text:list-item>
              <text:list-item text:style-override="id1-3-2-2-12-2-8">
                <text:number>-</text:number>
                <text:p text:style-name="al">
                <text:span text:style-name="nadrukvet">Inwoonsituatie per woning.</text:span> Voor inwonen is er sprake van maximaal één inwoonsituatie per woning. </text:p>
              </text:list-item>
              <text:list-item text:style-override="id1-3-2-2-12-2-9">
                <text:number>-</text:number>
                <text:p text:style-name="al">
                <text:span text:style-name="nadrukvet">Beëindiging inwoonsituatie.</text:span> Bij het beëindigen van de inwoonsituatie worden de inwoongedeelten bij de oorspronkelijke woning getrokken. </text:p>
              </text:list-item>
              <text:list-item text:style-override="id1-3-2-2-12-2-10">
                <text:number>-</text:number>
                <text:p text:style-name="al">
                <text:span text:style-name="nadrukvet">Overmatig hinder.</text:span> Er mag geen overmatige hinder worden toegebracht aan de omgeving/het woonmilieu.</text:p>
              </text:list-item>
            </text:list>
          </text:section>
        </text:section>
        <text:section text:name="regeling-sluiting_id1-3-2-3" text:style-name="regeling-sluiting">
          <text:section text:name="ondertekening_id1-3-2-3-1">
            <text:p><text:span text:style-name="functie">Vastgesteld op 21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81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Huisvesting | Organisatie en beleid</meta:user-defined>
    <meta:user-defined meta:name="DC.source">Onbekend</meta:user-defined>
    <meta:user-defined meta:name="DCTERMS.alternative">Beleidsregels voor verschillende vormen woningdelen</meta:user-defined>
    <dc:language>nl</dc:language>
    <meta:user-defined meta:name="OVERHEIDop.locatietype/OVERHEIDop.gebiedsmarkering">Gemeente</meta:user-defined>
    <meta:user-defined meta:name="DC.title">Beleidsregels voor verschillende vormen woningdelen</meta:user-defined>
    <meta:user-defined meta:name="DCTERMS.W3CDTF/DCTERMS.available">2026-04-29</meta:user-defined>
    <meta:user-defined meta:name="DCTERMS.W3CDTF/OVERHEIDop.jaargang">2026</meta:user-defined>
    <meta:user-defined meta:name="OVERHEIDop.publicationIssue">198114</meta:user-defined>
    <meta:user-defined meta:name="OVERHEIDop.betreftRegeling">CVDR761086_1</meta:user-defined>
    <meta:user-defined meta:name="xs:date/OVERHEIDop.startdatum">2026-04-30</meta:user-defined>
    <meta:user-defined meta:name="OVERHEIDop.GmbID/DC.identifier">gmb-2026-198114</meta:user-defined>
    <meta:user-defined meta:name="OVERHEIDop.versieInformatie"/>
  </office:meta>
</office:document-meta>
</file>