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Steenstraat 4 &amp; 6 2023AN Haarlem, 0392-2026-0064613, het optrekken van de voorgevel en toevoegen van een optopping, ontvangen op 22-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11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1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1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4613</meta:user-defined>
    <meta:user-defined meta:name="DCTERMS.abstract">het optrekken van de voorgevel en toevoegen van een opto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Steenstraat 4 &amp; 6 2023AN Haarlem, 0392-2026-0064613, het optrekken van de voorgevel en toevoegen van een optopping, ontvangen op 22-04-2026</meta:user-defined>
    <meta:user-defined meta:name="DCTERMS.W3CDTF/DCTERMS.available">2026-04-24</meta:user-defined>
    <meta:user-defined meta:name="DCTERMS.W3CDTF/OVERHEIDop.jaargang">2026</meta:user-defined>
    <meta:user-defined meta:name="OVERHEIDop.publicationIssue">198112</meta:user-defined>
    <meta:user-defined meta:name="OVERHEIDop.GmbID/DC.identifier">gmb-2026-198112</meta:user-defined>
    <meta:user-defined meta:name="OVERHEIDop.versieInformatie"/>
  </office:meta>
</office:document-meta>
</file>