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dakkapel aan achterkant van de woning &amp; plaatsen van een airco, Salzburg 33, 3524KS Utrecht, GU-Z2025-0040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lzburg 33, 3524KS Utrecht</text:p>
            <text:p text:style-name="common-al">GU-Z2025-0040438</text:p>
            <text:p text:style-name="common-al">Toelichting: bouwen van een dakkapel aan achterkant van de woning &amp; plaatsen van een airco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11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438</meta:user-defined>
    <meta:user-defined meta:name="DCTERMS.abstract">Toelichting: bouwen van een dakkapel aan achterkant van de woning &amp; plaatsen van een airco</meta:user-defined>
    <dc:language>nl</dc:language>
    <meta:user-defined meta:name="OVERHEIDop.locatietype/OVERHEIDop.gebiedsmarkering">Vlak</meta:user-defined>
    <meta:user-defined meta:name="DC.title">Verleende Omgevingsvergunning, bouwen van een dakkapel aan achterkant van de woning &amp; plaatsen van een airco, Salzburg 33, 3524KS Utrecht, GU-Z2025-0040438</meta:user-defined>
    <meta:user-defined meta:name="OVERHEIDop.datumEindeReactietermijn">2026-06-03</meta:user-defined>
    <meta:user-defined meta:name="OVERHEIDop.terinzageleggingBG">https://jeleefomgeving.nl/inzien/002220647/db592933-bfd5-46c3-9173-5665c00df7ef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11</meta:user-defined>
    <meta:user-defined meta:name="OVERHEIDop.GmbID/DC.identifier">gmb-2026-198111</meta:user-defined>
    <meta:user-defined meta:name="OVERHEIDop.versieInformatie"/>
  </office:meta>
</office:document-meta>
</file>