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Zernik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februari 2026, geregistreerd onder zaak(nummer) <text:span text:style-name="nadrukvet">Z2026-00002299</text:span>, aangaande:</text:p>
            <text:p text:style-name="common-al">Omschrijving/naam: <text:span text:style-name="nadrukvet">optoppen van bestaande wooncomplex met 10 koopwoningen </text:span></text:p>
            <text:p text:style-name="common-al">Locatie/adres: <text:span text:style-name="nadrukvet">Zernikestraat te Tilburg</text:span></text:p>
            <text:p text:style-name="common-al">Door het verlengen van de behandeltijd/beslistermijn eindigt deze momenteel op <text:span text:style-name="nadrukvet">4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29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1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99</meta:user-defined>
    <meta:user-defined meta:name="DCTERMS.abstract">Z2026-00002299 - optoppen van bestaande wooncomplex met 10 koopwoningen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Zernikestraat te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09</meta:user-defined>
    <meta:user-defined meta:name="OVERHEIDop.GmbID/DC.identifier">gmb-2026-198109</meta:user-defined>
    <meta:user-defined meta:name="OVERHEIDop.versieInformatie"/>
  </office:meta>
</office:document-meta>
</file>