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AFWIJKEN VAN REGELS IN HET OMGEVINGSPLAN – PARK DE BRAACKEN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ark De Braacken 23 Vught, realiseren extra toegang tot de voordeur en verbreden van de inrit, Z26-304624.</text:p>
            <text:p text:style-name="common-al"/>
            <text:p text:style-name="common-al">De aanvraag is ontvangen op 2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1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BINNENGEKOMEN AANVRAAG OMGEVINGSVERGUNNING  AFWIJKEN VAN REGELS IN HET OMGEVINGSPLAN – PARK DE BRAACKEN 23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107</meta:user-defined>
    <meta:user-defined meta:name="OVERHEIDop.GmbID/DC.identifier">gmb-2026-198107</meta:user-defined>
    <meta:user-defined meta:name="OVERHEIDop.versieInformatie"/>
  </office:meta>
</office:document-meta>
</file>