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topping van 3 appartementen bovenop het bestaande appartementengebouw, de bestaande zolder en 3 benodigde opbouwen, De Venen (appartementencomplex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De Venen (appartementencomplex), Deventer</text:p>
            <text:p text:style-name="common-al">
            <text:span text:style-name="nadrukvet">Zaakomschrijving:</text:span> het realiseren van een optopping van 3 appartementen bovenop het bestaande appartementengebouw, de bestaande zolder en 3 benodigde opbouwen</text:p>
            <text:p text:style-name="common-al">
            <text:span text:style-name="nadrukvet">Zaaknummer:</text:span> Z2026-00004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1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45</meta:user-defined>
    <meta:user-defined meta:name="DCTERMS.abstract">het realiseren van een optopping van 3 appartementen bovenop het bestaande appartementengebouw, de bestaande zolder en 3 benodigde op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topping van 3 appartementen bovenop het bestaande appartementengebouw, de bestaande zolder en 3 benodigde opbouwen, De Venen (appartementencomplex),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04</meta:user-defined>
    <meta:user-defined meta:name="OVERHEIDop.GmbID/DC.identifier">gmb-2026-198104</meta:user-defined>
    <meta:user-defined meta:name="OVERHEIDop.versieInformatie"/>
  </office:meta>
</office:document-meta>
</file>