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Achtergaardsestraat/Rijswijksestraat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6 een besluit genomen op de aanvraag voor een evenementenvergunning voor 3 mei 2026 voor het evenement Rinocecross op het weiland bij de Achtergaardsestraat te Groessen. De aanvraag is geregistreerd met zaaknummer Z2026-00000405. De evenementenvergunning is toegekend. 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gemeente Duiven, team Vergunningen, Toezicht &amp; Handhaving, postbus 6, 6920 AA te Duiven. De termijn voor het indienen van een bezwaar bedraagt 6 weken en eindigt op 3 juni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810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10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10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405</meta:user-defined>
    <meta:user-defined meta:name="DCTERMS.abstract">Kennisgeving besluit op aanvraag evenementenvergunning Achtergaardsestraat/Rijswijksestraat te Groessen</meta:user-defined>
    <dc:language>nl</dc:language>
    <meta:user-defined meta:name="OVERHEIDop.locatietype/OVERHEIDop.gebiedsmarkering">Vlak</meta:user-defined>
    <meta:user-defined meta:name="DC.title">Kennisgeving besluit op aanvraag evenementenvergunning Achtergaardsestraat/Rijswijksestraat te Groess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103</meta:user-defined>
    <meta:user-defined meta:name="OVERHEIDop.GmbID/DC.identifier">gmb-2026-198103</meta:user-defined>
    <meta:user-defined meta:name="OVERHEIDop.versieInformatie"/>
  </office:meta>
</office:document-meta>
</file>