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interne baan Port of Moerdijk</text:p>
      <text:section text:name="regeling_id1-3-2" text:style-name="regeling">
        <text:section text:name="aanhef_id1-3-2-1" text:style-name="aanhef">
          <text:section text:name="afkondiging_id1-3-2-1-1" text:style-name="afkondiging">
            <text:p text:style-name="afkondiging_top"/>
            <text:p text:style-name="al">Wijzigingsbesluit voor het uitbreiden van de uitgezonderde voertuigcategorieën voor de interne baan te Moerdijk.</text:p>
          </text:section>
        </text:section>
        <text:section text:name="regeling-tekst_id1-3-2-2" text:style-name="regeling-tekst">
          <text:section text:name="tekst_id1-3-2-2-1" text:style-name="tekst">
            <text:p text:style-name="common-al"/>
            <text:p text:style-name="common-al"/>
            <text:p text:style-name="common-al">Besluitnummer: 292082</text:p>
            <text:p text:style-name="common-al">Burgemeester en wethouders van de gemeente Moerdijk,</text:p>
            <text:p text:style-name="tussenkopcur">Gelet op:</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6-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chtigde van de korpschef van de politie;</text:p>
              </text:list-item>
              <text:list-item text:style-override="id1-3-2-2-1-6-5">
                <text:number>•</text:number>
                <text:p text:style-name="al">Mandaatbesluit gemeente Moerdijk 2026 (geldend vanaf 01-01-2026) waarbij de bevoegdheid voor het nemen van verkeersbesluiten is gemandateerd aan medewerkers van Gemeente Moerdijk;</text:p>
              </text:list-item>
            </text:list>
            <text:p text:style-name="common-al"/>
            <text:p text:style-name="tussenkopcur">Overwegende dat:</text:p>
            <text:list text:style-name="id1-3-2-2-1-9">
              <text:list-item text:style-override="id1-3-2-2-1-9-1">
                <text:number>•</text:number>
                <text:p text:style-name="al">het havenbedrijf Moerdijk in de oksel van de A16/A17 ter hoogte van knooppunt Klaverpolder Logistiek Park Moerdijk ontwikkelt;</text:p>
              </text:list-item>
              <text:list-item text:style-override="id1-3-2-2-1-9-2">
                <text:number>•</text:number>
                <text:p text:style-name="al">het Logistiek Park Moerdijk 200 hectare groot is, de komende 8-9 jaar gefaseerd wordt aangelegd en ruimte biedt voor grootschalige opslag en distributie van ‘value added logistics’;</text:p>
              </text:list-item>
              <text:list-item text:style-override="id1-3-2-2-1-9-3">
                <text:number>•</text:number>
                <text:p text:style-name="al">onderdeel van het Logistiek Park Moerdijk de zogenoemde ‘interne baan’ is;</text:p>
              </text:list-item>
              <text:list-item text:style-override="id1-3-2-2-1-9-4">
                <text:number>•</text:number>
                <text:p text:style-name="al">de interne baan met een viaduct over de A17 gaat en hiermee een rechtstreekse logistieke verbindingsroute is tussen het bestaande havengebied en het nieuwe Logistiek Park Moerdijk; </text:p>
              </text:list-item>
              <text:list-item text:style-override="id1-3-2-2-1-9-5">
                <text:number>•</text:number>
                <text:p text:style-name="al">bij het verkeersbesluit van 09-07-2025 met kenmerk 292082 de interne baan tussen Logistiek Park Moerdijk en het Havenbedrijf is aangewezen voor uitsluitend vrachtverkeer en lijnbussen, aangeduid met bord C01 met onderborden OB61 en OB104;</text:p>
              </text:list-item>
              <text:list-item text:style-override="id1-3-2-2-1-9-6">
                <text:number>•</text:number>
                <text:p text:style-name="al">deze maatregel is genomen om de interne baan te reserveren voor logistiek verkeer en de verkeersveiligheid en doorstroming te waarborgen;</text:p>
              </text:list-item>
              <text:list-item text:style-override="id1-3-2-2-1-9-7">
                <text:number>•</text:number>
                <text:p text:style-name="al">in de praktijk blijkt dat ook terminaltractors en landbouwtrekkers worden ingezet voor logistieke goederenverplaatsing tussen beide locaties;</text:p>
              </text:list-item>
              <text:list-item text:style-override="id1-3-2-2-1-9-8">
                <text:number>•</text:number>
                <text:p text:style-name="al">deze voertuigen functioneel vergelijkbaar worden ingezet als vrachtverkeer en bijdragen aan een efficiënte logistieke afwikkeling;</text:p>
              </text:list-item>
              <text:list-item text:style-override="id1-3-2-2-1-9-9">
                <text:number>•</text:number>
                <text:p text:style-name="al">deze voertuigcategorieën op basis van het huidige verkeersbesluit formeel niet zijn toegestaan;</text:p>
              </text:list-item>
              <text:list-item text:style-override="id1-3-2-2-1-9-10">
                <text:number>•</text:number>
                <text:p text:style-name="al">het wenselijk is deze voertuigcategorieën alsnog toe te staan op de interne baan;</text:p>
              </text:list-item>
              <text:list-item text:style-override="id1-3-2-2-1-9-11">
                <text:number>•</text:number>
                <text:p text:style-name="al">met deze wijziging wordt aangesloten bij het feitelijk en wenselijk gebruik van de interne baan;</text:p>
              </text:list-item>
              <text:list-item text:style-override="id1-3-2-2-1-9-12">
                <text:number>•</text:number>
                <text:p text:style-name="al">de uitbreiding niet leidt tot een verslechtering van de verkeersveiligheid, aangezien de toegestane voertuigen qua gebruik en snelheid vergelijkbaar zijn met vrachtverkeer;</text:p>
              </text:list-item>
              <text:list-item text:style-override="id1-3-2-2-1-9-13">
                <text:number>•</text:number>
                <text:p text:style-name="al">door het toevoegen van deze voertuigcategorieën de logistieke efficiëntie tussen LPM en Port of Moerdijk wordt verbeterd;</text:p>
              </text:list-item>
            </text:list>
            <text:p text:style-name="common-al"/>
            <text:p text:style-name="common-al">nemen, gelet op het voorgaande, het volgende besluit:</text:p>
            <text:p text:style-name="common-al"/>
            <text:p text:style-name="tussenkopcur">Besluit:</text:p>
            <text:list text:style-name="id1-3-2-2-1-14">
              <text:list-item text:style-override="id1-3-2-2-1-14-1">
                <text:number>1.</text:number>
                <text:p text:style-name="al">Verkeersbesluit 292082 gepubliceerd op 09-07-2025 te wijzigen, in die zin dat de toegestane voertuigcategorieën op de interne baan tussen Logistiek Park Moerdijk en het Havenbedrijf worden uitgebreid met terminaltractors en landbouwtrekkers en dit kenbaar te maken door het toevoegen van onderbord OB55 aan de volgende verkeersborden:</text:p>
                <text:list text:style-name="id1-3-2-2-1-14-1-3">
                  <text:list-item text:style-override="id1-3-2-2-1-14-1-3-1">
                    <text:number>a.</text:number>
                    <text:p text:style-name="al">C01, met onderborden OB61 en OB104;</text:p>
                  </text:list-item>
                  <text:list-item text:style-override="id1-3-2-2-1-14-1-3-2">
                    <text:number>b.</text:number>
                    <text:p text:style-name="al">D04, met onderborden OB61 en OB104;</text:p>
                  </text:list-item>
                  <text:list-item text:style-override="id1-3-2-2-1-14-1-3-3">
                    <text:number>c.</text:number>
                    <text:p text:style-name="al">D05l, met onderborden OB61 en OB104;</text:p>
                  </text:list-item>
                  <text:list-item text:style-override="id1-3-2-2-1-14-1-3-4">
                    <text:number>d.</text:number>
                    <text:p text:style-name="al">D05r, met onderborden OB61 en OB104.</text:p>
                  </text:list-item>
                </text:list>
              </text:list-item>
              <text:list-item text:style-override="id1-3-2-2-1-14-2">
                <text:number>2.</text:number>
                <text:p text:style-name="al">De overige besluiten van het oorspronkelijke verkeersbesluit ongewijzigd in stand te laten;</text:p>
              </text:list-item>
            </text:list>
            <text:p text:style-name="common-al"/>
            <text:p text:style-name="common-al">Een en ander volgens het bij dit verkeersbesluit behorende tekening met kenmerk 678-2024HAV01-WB-DEFINITIEF-TEK01-1.0 en 678-2024HAV01-WB-DEFINITIEF-TEK02-1.0</text:p>
            <text:p text:style-name="common-al"/>
            <text:p text:style-name="last-al"/>
            <text:p text:style-name="tekst_bottom"/>
          </text:section>
        </text:section>
        <text:section text:name="regeling-sluiting_id1-3-2-3" text:style-name="regeling-sluiting">
          <text:section text:name="ondertekening_id1-3-2-3-1">
            <text:p><text:span text:style-name="functie">Zevenbergen, 17-4-2026</text:span></text:p>
            <text:p><text:span text:style-name="functie"/></text:p>
            <text:p><text:span text:style-name="functie">Namens burgemeester en wethouders,</text:span></text:p>
            <text:p><text:span text:style-name="functie">L. van Rossum</text:span></text:p>
            <text:p><text:span text:style-name="functie">Verkeerskundige</text:span></text:p>
          </text:section>
        </text:section>
        <text:section text:name="bezwaarschrift_id1-3-2-4" text:style-name="bezwaarschrift">
          <text:p text:style-name="bezwaarschrift_top"/>
          <text:p text:style-name="bezwaarschrift_al">Bezwaarprocedure</text:p>
          <text:p text:style-name="bezwaarschrift_al">Op 24-04-2026 wordt dit besluit bekendgemaakt in het Gemeenteblad. </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meente Moerdijk richten. Het postadres is postbus 4, 4760 AA Zevenbergen. U kunt er ook voor kiezen om uw bezwaarschrift digitaal in te dienen via Externe link: https://www.moerdijk.nl/direct-regelen/melding-klacht-bezwaar/bezwaar-en-beroep/. Hiervoor moet u beschikken over een elektronische handtekening (DigiD voor particulieren / E-Herkenning voor bed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81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 Moerdijk - Wijzigingsbesluit uitbreiden voertuigcategorieën - interne baan Port of Moer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2082 </meta:user-defined>
    <meta:user-defined meta:name="OVERHEIDop.verkeersbordcode">C1</meta:user-defined>
    <meta:user-defined meta:name="OVERHEIDop.verkeersbordcode">D4</meta:user-defined>
    <meta:user-defined meta:name="OVERHEIDop.verkeersbordcode">D5</meta:user-defined>
    <dc:language>nl</dc:language>
    <meta:user-defined meta:name="OVERHEIDop.locatietype/OVERHEIDop.gebiedsmarkering">Vlak</meta:user-defined>
    <meta:user-defined meta:name="DC.title">Wijzigingsbesluit interne baan Port of Moerdijk</meta:user-defined>
    <meta:user-defined meta:name="DCTERMS.W3CDTF/DCTERMS.available">2026-04-29</meta:user-defined>
    <meta:user-defined meta:name="OVERHEIDop.externeBijlage">Situatietekening|exb-2026-14721</meta:user-defined>
    <meta:user-defined meta:name="OVERHEIDop.externeBijlage">Situatietekening 2|exb-2026-14722</meta:user-defined>
    <meta:user-defined meta:name="DCTERMS.W3CDTF/OVERHEIDop.jaargang">2026</meta:user-defined>
    <meta:user-defined meta:name="OVERHEIDop.publicationIssue">198102</meta:user-defined>
    <meta:user-defined meta:name="OVERHEIDop.GmbID/DC.identifier">gmb-2026-198102</meta:user-defined>
    <meta:user-defined meta:name="OVERHEIDop.versieInformatie"/>
  </office:meta>
</office:document-meta>
</file>