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3 mei 2026 - Run to Fight Cancer -  Heyendaalseweg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6</text:p>
            <text:p text:style-name="common-al">
            <text:span text:style-name="nadrukvet">Omschrijving: </text:span>Evenementenvergunning (Heyendaalseweg 141 6525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88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22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6 tot en met 03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887/d2ff2325-8e3e-4440-a961-c08877a87f30.pdf" xlink:type="simple">https://besluitenapv.nijmegen.nl/ZD2600034887/d2ff2325-8e3e-4440-a961-c08877a87f3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1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3 mei 2026 - Run to Fight Cancer -  Heyendaalseweg 141 te NIJME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01</meta:user-defined>
    <meta:user-defined meta:name="OVERHEIDop.GmbID/DC.identifier">gmb-2026-198101</meta:user-defined>
    <meta:user-defined meta:name="OVERHEIDop.versieInformatie"/>
  </office:meta>
</office:document-meta>
</file>