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een jeugdkamp van 19 t/m 21 juni 2026 op de locatie Schenkeldijk 1 te Dordrecht zaaknummer 90036293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en jeugdkamp van 19 t/m 21 juni 2026 op de locatie Schenkeldijk 1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n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09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9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9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houden van een jeugdkamp van 19 t/m 21 juni 2026 op de locatie Schenkeldijk 1 te Dordrecht zaaknummer 9003629318</meta:user-defined>
    <meta:user-defined meta:name="DCTERMS.W3CDTF/DCTERMS.available">2026-04-24</meta:user-defined>
    <meta:user-defined meta:name="DCTERMS.W3CDTF/OVERHEIDop.jaargang">2026</meta:user-defined>
    <meta:user-defined meta:name="OVERHEIDop.publicationIssue">198098</meta:user-defined>
    <meta:user-defined meta:name="OVERHEIDop.GmbID/DC.identifier">gmb-2026-198098</meta:user-defined>
    <meta:user-defined meta:name="OVERHEIDop.versieInformatie"/>
  </office:meta>
</office:document-meta>
</file>