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Daniël Stalpertstraat 78-1 1072XK Amsterdam, Daniël Stalpertstraat 78-2 1072XK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uitbreiden van de kapverdieping tot aan de achtergevel en het uitbreiden van de dakuitbouw, het bouwkundige splitsen van de woning op de tweede, derde en kapverdieping in twee zelfstandige woningen, het intern wijzigen van de indeling waarbij de brandcompartimentering en de locatie van de trappen worden gewijzigd met behoud van de woonfunctie.</text:p>
            <text:p text:style-name="common-al">Besluit: verleend</text:p>
            <text:p text:style-name="common-al">Besluit verzonden op: 21-04-2026</text:p>
            <text:p text:style-name="common-al">Zaakadres: Daniël Stalpertstraat 78-1 1072XK Amsterdam, Daniël Stalpertstraat 78-2 1072XK Amsterdam</text:p>
            <text:p text:style-name="common-al">Zaaknummer: Z2025-051870</text:p>
            <text:p text:style-name="common-al">DSO-nummer: 2025120401182</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51870"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1-04-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809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09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09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1870</meta:user-defined>
    <meta:user-defined meta:name="DCTERMS.abstract">uitbreiden van de kapverdieping tot aan de achtergevel en het uitbreiden van de dakopbouw, het bouwkundige splitsen van de woning op de tweed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Daniël Stalpertstraat 78-1 1072XK Amsterdam, Daniël Stalpertstraat 78-2 1072XK Amsterdam</meta:user-defined>
    <meta:user-defined meta:name="DCTERMS.W3CDTF/DCTERMS.available">2026-04-24</meta:user-defined>
    <meta:user-defined meta:name="DCTERMS.W3CDTF/OVERHEIDop.jaargang">2026</meta:user-defined>
    <meta:user-defined meta:name="OVERHEIDop.publicationIssue">198097</meta:user-defined>
    <meta:user-defined meta:name="OVERHEIDop.GmbID/DC.identifier">gmb-2026-198097</meta:user-defined>
    <meta:user-defined meta:name="OVERHEIDop.versieInformatie"/>
  </office:meta>
</office:document-meta>
</file>