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e Jungiusstraat 10, 1991 TV Velserbroek, plaatsen dakkapel 2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ie Jungiusstraat 10, 1991 TV Velserbroek, plaatsen dakkapel 2e verdieping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Marie Jungiusstraat 10, 1991 TV Velserbroek, plaatsen dakkapel 2e verdieping (achterkant) (22-04-2026) 0453403523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5231" xlink:type="simple">https://eloket.velsen.nl/o/search?q=0453403523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0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35231</meta:user-defined>
    <dc:language>nl</dc:language>
    <meta:user-defined meta:name="OVERHEIDop.locatietype/OVERHEIDop.gebiedsmarkering">Punt</meta:user-defined>
    <meta:user-defined meta:name="DC.title">Verleende omgevingsvergunning Marie Jungiusstraat 10, 1991 TV Velserbroek, plaatsen dakkapel 2e verdieping (achterkant)</meta:user-defined>
    <meta:user-defined meta:name="DCTERMS.W3CDTF/DCTERMS.available">2026-04-24</meta:user-defined>
    <meta:user-defined meta:name="DCTERMS.W3CDTF/OVERHEIDop.jaargang">2026</meta:user-defined>
    <meta:user-defined meta:name="OVERHEIDop.publicationIssue">198096</meta:user-defined>
    <meta:user-defined meta:name="OVERHEIDop.GmbID/DC.identifier">gmb-2026-198096</meta:user-defined>
    <meta:user-defined meta:name="OVERHEIDop.versieInformatie"/>
  </office:meta>
</office:document-meta>
</file>