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Doorkomst Roparun Amaliaplein, 23 mei 2026, zaaknummer Z/26/263261.</text:p>
      <text:section text:name="zakelijke-mededeling_id1-3-2" text:style-name="zakelijke-mededeling">
        <text:section text:name="zakelijke-mededeling-tekst_id1-3-2-1" text:style-name="zakelijke-mededeling-tekst">
          <text:section text:name="tekst_id1-3-2-1-1" text:style-name="tekst">
            <text:p text:style-name="common-al">Op 30 maart 2026 is een aanvraag ingediend voor een evenementenvergunning voor Doorkomst Roparun Amaliaplein op 23 mei 2026, op de locatie Amaliaplein. De aanvraag is geregistreerd onder zaaknummer Z/26/263261.</text:p>
            <text:p text:style-name="common-al">
            <text:span text:style-name="nadrukondlijn">Omschrijving aanvraag evenementenvergunning</text:span>
          </text:p>
            <text:p text:style-name="common-al">- Aanvraag evenementenvergunning</text:p>
            <text:p text:style-name="common-al">- Naam evenement: Doorkomst Roparun Amaliaplein</text:p>
            <text:p text:style-name="common-al">- Locatie: Amaliaplein</text:p>
            <text:p text:style-name="common-al">- Datum en tijdstip evenement: 23-05-2026 van 19.00 tot 01.00 uur</text:p>
            <text:p text:style-name="common-al">- Opbouwen evenement: 23-05-2026 van 08:00 tot 19:00 uur</text:p>
            <text:p text:style-name="common-al">- Afbouwen evenement:24-05-2026 van 01:00 tot 03:30 uur 25-05-2026 van 08:00 tot 19:00 uur</text:p>
            <text:p text:style-name="common-al">- Naam organisator: Stichting Lekker</text:p>
            <text:p text:style-name="common-al">- Grondslag van de aanvraag: artikel 25, eerste lid, van de Algemene Plaatselijke Verordening gemeente Almelo 2021</text:p>
            <text:p text:style-name="common-al">Er is ook een tapontheffing aangevraagd</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14 mei 2026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98092</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092</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092</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6/263261</meta:user-defined>
    <meta:user-defined meta:name="DCTERMS.abstract">Doorkomst Roparun Amaliaplein, 23 mei 2026</meta:user-defined>
    <dc:language>nl</dc:language>
    <meta:user-defined meta:name="OVERHEIDop.locatietype/OVERHEIDop.gebiedsmarkering">Punt</meta:user-defined>
    <meta:user-defined meta:name="DC.title">Aanvraag Evenementenvergunning Doorkomst Roparun Amaliaplein, 23 mei 2026, zaaknummer Z/26/263261.</meta:user-defined>
    <meta:user-defined meta:name="DCTERMS.W3CDTF/DCTERMS.available">2026-04-24</meta:user-defined>
    <meta:user-defined meta:name="DCTERMS.W3CDTF/OVERHEIDop.jaargang">2026</meta:user-defined>
    <meta:user-defined meta:name="OVERHEIDop.publicationIssue">198092</meta:user-defined>
    <meta:user-defined meta:name="OVERHEIDop.GmbID/DC.identifier">gmb-2026-198092</meta:user-defined>
    <meta:user-defined meta:name="OVERHEIDop.versieInformatie"/>
  </office:meta>
</office:document-meta>
</file>