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Curacao Food Truck Festival op 30 augustus 2026 op de locatie Weizigtpark te Dordrecht zaaknummer 9003623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Curacao Food Truck Festival op 30 augustus 2026 op de locatie Weizigtpark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08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8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een Curacao Food Truck Festival op 30 augustus 2026 op de locatie Weizigtpark te Dordrecht zaaknummer 9003623919</meta:user-defined>
    <meta:user-defined meta:name="DCTERMS.W3CDTF/DCTERMS.available">2026-04-24</meta:user-defined>
    <meta:user-defined meta:name="DCTERMS.W3CDTF/OVERHEIDop.jaargang">2026</meta:user-defined>
    <meta:user-defined meta:name="OVERHEIDop.publicationIssue">198085</meta:user-defined>
    <meta:user-defined meta:name="OVERHEIDop.GmbID/DC.identifier">gmb-2026-198085</meta:user-defined>
    <meta:user-defined meta:name="OVERHEIDop.versieInformatie"/>
  </office:meta>
</office:document-meta>
</file>