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HANDELSRECLAME – HELVOIRTSEWEG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lvoirtseweg 186 Vught, plaatsen van reclame op de zijgevel, Z26-304621/20-4-2026.</text:p>
            <text:p text:style-name="common-al"/>
            <text:p text:style-name="common-al">De aanvraag is ontvangen op 2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0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BINNENGEKOMEN AANVRAAG OMGEVINGSVERGUNNING  HANDELSRECLAME – HELVOIRTSEWEG 186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083</meta:user-defined>
    <meta:user-defined meta:name="OVERHEIDop.GmbID/DC.identifier">gmb-2026-198083</meta:user-defined>
    <meta:user-defined meta:name="OVERHEIDop.versieInformatie"/>
  </office:meta>
</office:document-meta>
</file>