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ve omgevingsvergunning 'K.P. van der Mandelelaan 50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Burgemeester en wethouders van Rotterdam maken bekend dat zij op grond van artikel 2.1 lid 1 onder c en artikel 2.12, lid 1, sub a, onder 3 van de Wet algemene bepalingen omgevingsrecht (Wabo) een omgevingsvergunning hebben verleend voor het realiseren van een short-stay hotel. De aanvraag heeft betrekking op locatie K.P. van der Mandelelaan 50, 3062MB in Rotterdam.</text:p>
            <text:p text:style-name="common-al">
            <text:span text:style-name="nadrukvet">Inzage</text:span>
          </text:p>
            <text:p text:style-name="common-al">De definitieve omgevingsvergunning en de bijbehorende stukken, liggen met ingang van vrijdag 24 april 2026 tot en met vrijdag 5 juni 2026 voor een ieder ter inzage bij het Concern Informatiecentrum gemeente Rotterdam. De stukken kunt u na het maken van een afspraak inzien tijdens de hieronder genoemde openingstijden.</text:p>
            <text:p text:style-name="common-al">Een afspraak is te maken via telefoonnummer: 010 267 2514 of via e-mail: <text:a xlink:href="mailto:bir@rottterdam.nl" xlink:type="simple">bir@rottterdam.nl</text:a>. Concern Informatiecentrum gemeente Rotterdam, Timmerhuis, Halvemaanpassage 90, 3011 DL, Rotterdam. Openingstijden: dinsdag, woensdag en donderdag van 9.00 tot 13.00 uur.</text:p>
            <text:p text:style-name="common-al">Tevens zijn bovengenoemde stukken beschikbaar via de website <text:a xlink:href="http://www.overheid.nl" xlink:type="simple">www.overheid.nl</text:a> en kunnen worden geraadpleegd door bij ‘Berichten over uw buurt’ te zoeken op de postcode 3062MB en huisnummer 50, en straal 1.000 meter.</text:p>
            <text:p text:style-name="common-al">
            <text:span text:style-name="nadrukvet">Zienswijzen definitieve omgevingsvergunning</text:span>
          </text:p>
            <text:p text:style-name="common-al">Gedurende bovenvermelde termijn kan een ieder gemotiveerd zienswijzen naar voren brengen. </text:p>
            <text:p text:style-name="common-al">Schriftelijke zienswijzen met betrekking tot de definitieve omgevingsvergunning kunnen worden ingediend bij het College van Burgemeester en Wethouders van Rotterdam, Postbus 6575, 3002 AN Rotterdam, ovv kenmerk Z2023-002268 - OMV.23.12.00151.</text:p>
            <text:p text:style-name="common-al">Gedurende de termijn van ter inzagelegging kunnen ook mondeling gemotiveerde zienswijzen kenbaar worden gemaakt. Voor het maken van een afspraak kunt u op werkdagen tussen 10.00 uur tot 12.00 uur contact opnemen met telefoonnummer 14010.</text:p>
            <text:p text:style-name="common-al">Rotterdam, 24-04-2026 </text:p>
            <text:p text:style-name="common-al">Burgemeester en wethouders voornoemd </text:p>
            <text:p text:style-name="common-al">namens dezen,</text:p>
            <text:p text:style-name="common-al">Mevr. D. Gint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08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8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8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definitieve omgevingsvergunning 'K.P. van der Mandelelaan 50'</meta:user-defined>
    <meta:user-defined meta:name="OVERHEIDop.datumEindeReactietermijn">2026-06-05</meta:user-defined>
    <meta:user-defined meta:name="OVERHEIDop.TilID/OVERHEIDop.terinzageleggingOP">til-2026-15720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080</meta:user-defined>
    <meta:user-defined meta:name="OVERHEIDop.GmbID/DC.identifier">gmb-2026-198080</meta:user-defined>
    <meta:user-defined meta:name="OVERHEIDop.versieInformatie"/>
  </office:meta>
</office:document-meta>
</file>