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4-2026 hebben wij een vergunning verleend voor het houden van een evenement (Nachttoernooi SV Hector op 5 juni 2026) op het adres Pluvierstraat 1 7471HM Goor, Pluvierstraat 1-3 7471HM Goor. Deze vergunning staat ingeschreven onder zaaknummer 000010828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80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2831</meta:user-defined>
    <meta:user-defined meta:name="DCTERMS.abstract">het houden van een evenement (Nachttoernooi SV Hector op 5 juni 2026)</meta:user-defined>
    <dc:language>nl</dc:language>
    <meta:user-defined meta:name="OVERHEIDop.locatietype/OVERHEIDop.gebiedsmarkering">Punt</meta:user-defined>
    <meta:user-defined meta:name="DC.title">Op 22-04-2026 hebben wij een vergunning verleend voor het houden van een evenement (Nachttoernooi SV Hector op 5 juni 2026) op het adres Pluvierstraat 1 7471HM Goor, Pluvierstraat 1-3 7471HM Goor. Deze vergunning staat ingeschreven onder zaaknummer 00001082831.</meta:user-defined>
    <meta:user-defined meta:name="DCTERMS.W3CDTF/DCTERMS.available">2026-04-24</meta:user-defined>
    <meta:user-defined meta:name="DCTERMS.W3CDTF/OVERHEIDop.jaargang">2026</meta:user-defined>
    <meta:user-defined meta:name="OVERHEIDop.publicationIssue">198077</meta:user-defined>
    <meta:user-defined meta:name="OVERHEIDop.GmbID/DC.identifier">gmb-2026-198077</meta:user-defined>
    <meta:user-defined meta:name="OVERHEIDop.versieInformatie"/>
  </office:meta>
</office:document-meta>
</file>