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50,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aanvraag omgevingsvergunning ontvangen.</text:p>
            <text:p text:style-name="common-al">Het betreft een aanvraag op locatie Hoge Akkers 50, 5554GC Valkenswaard met omschrijving "plaatsen mantelzorgwoning" en zaaknummer <text:span text:style-name="nadrukvet">478113</text:span>.</text:p>
            <text:p text:style-name="common-al">De zaak is geregistreerd onder nummer 4781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80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113</meta:user-defined>
    <meta:user-defined meta:name="DCTERMS.abstract">plaatsen mantelzorgwoning, Hoge Akkers 50</meta:user-defined>
    <dc:language>nl</dc:language>
    <meta:user-defined meta:name="OVERHEIDop.locatietype/OVERHEIDop.gebiedsmarkering">Vlak</meta:user-defined>
    <meta:user-defined meta:name="DC.title">Ingediende aanvraag omgevingsvergunning Hoge Akkers 50, 5554GC Valkens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76</meta:user-defined>
    <meta:user-defined meta:name="OVERHEIDop.GmbID/DC.identifier">gmb-2026-198076</meta:user-defined>
    <meta:user-defined meta:name="OVERHEIDop.versieInformatie"/>
  </office:meta>
</office:document-meta>
</file>