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prichten van een autodemontagebedrijf aan de Schoenmakersstraat 5 D te Sneek, CLZ-00109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voor een omgevingsvergunning is ingetrokken:</text:p>
            <text:p text:style-name="common-al">
            
          </text:p>
            <text:p text:style-name="common-al">Schoenmakersstraat 5 D, 8601 WC Sneek voor het oprichten van een autodemontagebedrijf (datum verzending brief / besluit: 9 april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Hiervoor kunt u contact</text:p>
            <text:p text:style-name="common-al">opnemen met Team Vergunningen via telefoonnummer 14 0515 of via e-mail aan <text:a xlink:href="mailto:omgeving@sudwestfryslan.nl" xlink:type="simple">omgeving@sudwestfryslan.nl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807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7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002</meta:user-defined>
    <meta:user-defined meta:name="DCTERMS.abstract">Ingetrokken aanvraag omgevingsvergunning voor het oprichten van een autodemontagebedrijf aan de Schoenmakersstraat 5 D te Sneek</meta:user-defined>
    <dc:language>nl</dc:language>
    <meta:user-defined meta:name="OVERHEIDop.locatietype/OVERHEIDop.gebiedsmarkering">Punt</meta:user-defined>
    <meta:user-defined meta:name="DC.title">Ingetrokken aanvraag omgevingsvergunning voor het oprichten van een autodemontagebedrijf aan de Schoenmakersstraat 5 D te Sneek, CLZ-00109002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74</meta:user-defined>
    <meta:user-defined meta:name="OVERHEIDop.GmbID/DC.identifier">gmb-2026-198074</meta:user-defined>
    <meta:user-defined meta:name="OVERHEIDop.versieInformatie"/>
  </office:meta>
</office:document-meta>
</file>