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bestaande overkapping, Wenneker 25, 7152 H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ntvangen voor het vervangen van de bestaande overkapping op locatie Wenneker 25, 7152 HB Eibergen. De aanvraag is geregistreerd onder zaaknummer Z2026-000007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Betreft: Aanvraag op locatie Wenneker 25, 7152H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de bestaande overkapping, Wenneker 25, 7152 HB Eiber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3</meta:user-defined>
    <meta:user-defined meta:name="OVERHEIDop.GmbID/DC.identifier">gmb-2026-198073</meta:user-defined>
    <meta:user-defined meta:name="OVERHEIDop.versieInformatie"/>
  </office:meta>
</office:document-meta>
</file>