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4-5 t/m 26-6, bij pand hoek Magdalenastraat Gedempte Nieuwe Sloo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pand hoek Magdalenastraat Gedempte Nieuwe Sloot, Alkmaar<text:span text:style-name="nadrukvet">; </text:span>het plaatsen van steigers van 4-5 t/m 26-6</text:p>
            <text:p text:style-name="common-al">
            
          </text:p>
            <text:p text:style-name="common-al">Datum ontvangst: 22-04-2026</text:p>
            <text:p text:style-name="common-al">Zaaknummer: 000013752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07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5234</meta:user-defined>
    <dc:language>nl</dc:language>
    <meta:user-defined meta:name="OVERHEIDop.locatietype/OVERHEIDop.gebiedsmarkering">Vlak</meta:user-defined>
    <meta:user-defined meta:name="DC.title">Omgevingsvergunning aangevraagd: het plaatsen van steigers van 4-5 t/m 26-6, bij pand hoek Magdalenastraat Gedempte Nieuwe Sloot, Alkmaa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72</meta:user-defined>
    <meta:user-defined meta:name="OVERHEIDop.GmbID/DC.identifier">gmb-2026-198072</meta:user-defined>
    <meta:user-defined meta:name="OVERHEIDop.versieInformatie"/>
  </office:meta>
</office:document-meta>
</file>