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Vijverlaan 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erfafscheiding, aan Vijverlaan 8 te Brunssum. </text:p>
            <text:p text:style-name="common-al">Dossiernummer: 20266430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1-4-2026. De gemeente neemt daarover waarschijnlijk 16-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807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64309</meta:user-defined>
    <dc:language>nl</dc:language>
    <meta:user-defined meta:name="OVERHEIDop.locatietype/OVERHEIDop.gebiedsmarkering">Adres</meta:user-defined>
    <meta:user-defined meta:name="DC.title">Aanvraag vergunning voor een omgevingsplanactiviteit bouwen, Vijverlaan 8, Brunss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070</meta:user-defined>
    <meta:user-defined meta:name="OVERHEIDop.GmbID/DC.identifier">gmb-2026-198070</meta:user-defined>
    <meta:user-defined meta:name="OVERHEIDop.versieInformatie"/>
  </office:meta>
</office:document-meta>
</file>