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ierdaagsefeesten de Vecht van 23 t/m 28 juni 2026 op de locatie Kerkstraat 42, 7396PH Terwolde</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
            <text:p text:style-name="common-al">Kenmerk: Z2026-0000046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text:p>
              </text:list-item>
              <text:list-item text:style-override="id1-3-2-1-1-6-3">
                <text:number>•</text:number>
                <text:p text:style-name="al">Ontheffing Alcoholwet</text:p>
              </text:list-item>
              <text:list-item text:style-override="id1-3-2-1-1-6-4">
                <text:number>•</text:number>
                <text:p text:style-name="al">Ontheffing Zondagswet</text:p>
              </text:list-item>
              <text:list-item text:style-override="id1-3-2-1-1-6-5">
                <text:number>•</text:number>
                <text:p text:style-name="al">Ontheffing Geluidhinder</text:p>
              </text:list-item>
              <text:list-item text:style-override="id1-3-2-1-1-6-6">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0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60</meta:user-defined>
    <meta:user-defined meta:name="DCTERMS.abstract">Kerkstraat 42, 7396PH Terwolde</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Vierdaagsefeesten de Vecht van 23 t/m 28 juni 2026 op de locatie Kerkstraat 42, 7396PH Terwolde</meta:user-defined>
    <meta:user-defined meta:name="DCTERMS.W3CDTF/DCTERMS.available">2026-04-24</meta:user-defined>
    <meta:user-defined meta:name="DCTERMS.W3CDTF/OVERHEIDop.jaargang">2026</meta:user-defined>
    <meta:user-defined meta:name="OVERHEIDop.publicationIssue">198059</meta:user-defined>
    <meta:user-defined meta:name="OVERHEIDop.GmbID/DC.identifier">gmb-2026-198059</meta:user-defined>
    <meta:user-defined meta:name="OVERHEIDop.versieInformatie"/>
  </office:meta>
</office:document-meta>
</file>