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xtra afmeerpaal t.b.v. de veiligheid van binnenvaartschepen op de locatie T.h.v. Wieldrechtseweg 50 te Dordrecht (Mallegat Zuid) zaaknummer 9003626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extra afmeerpaal t.b.v. de veiligheid van binnenvaartschepen op de locatie T.h.v. Wieldrechtseweg 50 te Dordrecht (Mallegat Zui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extra afmeerpaal t.b.v. de veiligheid van binnenvaartschepen op de locatie T.h.v. Wieldrechtseweg 50 te Dordrecht (Mallegat Zuid) zaaknummer 9003626891</meta:user-defined>
    <meta:user-defined meta:name="DCTERMS.W3CDTF/DCTERMS.available">2026-04-24</meta:user-defined>
    <meta:user-defined meta:name="DCTERMS.W3CDTF/OVERHEIDop.jaargang">2026</meta:user-defined>
    <meta:user-defined meta:name="OVERHEIDop.publicationIssue">198058</meta:user-defined>
    <meta:user-defined meta:name="OVERHEIDop.GmbID/DC.identifier">gmb-2026-198058</meta:user-defined>
    <meta:user-defined meta:name="OVERHEIDop.versieInformatie"/>
  </office:meta>
</office:document-meta>
</file>