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woning op de locatie Lange Breestraat 15 te Dordrecht zaaknummer 900362830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bouwen van de woning op de locatie Lange Breestraat1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jun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8050</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050</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050</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bouwen van de woning op de locatie Lange Breestraat 15 te Dordrecht zaaknummer 9003628305</meta:user-defined>
    <meta:user-defined meta:name="DCTERMS.W3CDTF/DCTERMS.available">2026-04-24</meta:user-defined>
    <meta:user-defined meta:name="DCTERMS.W3CDTF/OVERHEIDop.jaargang">2026</meta:user-defined>
    <meta:user-defined meta:name="OVERHEIDop.publicationIssue">198050</meta:user-defined>
    <meta:user-defined meta:name="OVERHEIDop.GmbID/DC.identifier">gmb-2026-198050</meta:user-defined>
    <meta:user-defined meta:name="OVERHEIDop.versieInformatie"/>
  </office:meta>
</office:document-meta>
</file>