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Droom 6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voor een alcoholwetvergunning voor de horeca-inrichting de Beren, gevestigd op Droom 6 te Duiven. De aanvraag is geregistreerd met zaaknummer Z2026-00000508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0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08</meta:user-defined>
    <meta:user-defined meta:name="DCTERMS.abstract">Kennisgeving besluit op de aanvraag alcoholwetvergunning, Droom 6, 6921PX Duiven</meta:user-defined>
    <dc:language>nl</dc:language>
    <meta:user-defined meta:name="OVERHEIDop.locatietype/OVERHEIDop.gebiedsmarkering">Vlak</meta:user-defined>
    <meta:user-defined meta:name="DC.title">Kennisgeving besluit op de aanvraag alcoholwetvergunning, Droom 6, 6921PX Dui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49</meta:user-defined>
    <meta:user-defined meta:name="OVERHEIDop.GmbID/DC.identifier">gmb-2026-198049</meta:user-defined>
    <meta:user-defined meta:name="OVERHEIDop.versieInformatie"/>
  </office:meta>
</office:document-meta>
</file>