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anterieure overeenkomst voor de ontwikkeling van Nijevoert</text:p>
      <text:section text:name="regeling_id1-3-2" text:style-name="regeling">
        <text:section text:name="aanhef_id1-3-2-1" text:style-name="aanhef">
          <text:section text:name="preambule_id1-3-2-1-1" text:style-name="preambule">
            <text:p text:style-name="al">
            <text:span text:style-name="nadrukvet">Zakelijke beschrijving anterieure overeenkomst</text:span>
          </text:p>
            <text:p text:style-name="al">Het college van burgemeester en wethouders van de gemeente Stede Broec maakt, op grond van artikel 16.138 Omgevingswet (OW), bekend dat er een anterieure overeenkomst is gesloten voor de ontwikkeling van Nijevoert.</text:p>
            <text:p text:style-name="al"/>
            <text:p text:style-name="al">Het plangebied Nijevoert is gelegen tussen Bovenkarspel aan de westzijde en Enkhuizen aan de oostzijde. De spoorlijn Hoorn-Enkhuizen begrenst de locatie aan de zuidzijde en de Provinciale Weg N505 aan de oostzijde. De planlocatie wordt aan de westzijde begrensd</text:p>
            <text:p text:style-name="al">door de lintbebouwing en erven langs de Broekerhavenweg. Aan de noordzijde ligt de locatie aan de lintbebouwing en erven langs de Hoofdstraat – Westeinde.</text:p>
            <text:p text:style-name="al"/>
            <text:p text:style-name="al">De overeenkomst heeft betrekking op de percelen grond met kadastrale aanduiding gemeente Stede Broec, sectie A, nummers 878, 2087, 2089, 988, 584, 595, 657. Gemeente Enkhuizen, sectie I, nummers 1168, 1169 en 146. Gemeente Enkhuizen, sectie I, nummers 131, 133, 150, 153, 154, 155, 241, 435 en 474. Gemeente Enkhuizen, sectie I, nummers 296 (ged.), 299 (ged.), 844 en 848.</text:p>
            <text:p text:style-name="al"/>
            <text:p text:style-name="al">
            <text:span text:style-name="nadrukvet">Doel van de overeenkomst</text:span>
          </text:p>
            <text:p text:style-name="al">
            <text:span text:style-name="nadrukvet"/>Deze overeenkomst heeft betrekking op de realisatie van circa 950 woningen met bijbehorende openbare ruimte. In de overeenkomst zijn afspraken gemaakt over onder meer het initiatief en over de vergoeding van de kosten die de gemeente maakt vanwege medewerking die zij van plan is te verlenen (inclusief nadeelcompensatie).</text:p>
            <text:p text:style-name="al"/>
            <text:p text:style-name="al">
            <text:span text:style-name="nadrukvet">Zakelijke inhoud</text:span>
          </text:p>
            <text:p text:style-name="al">Hieronder staat een korte weergave van de zakelijke inhoud van de overeenkomst:</text:p>
            <text:p text:style-name="al"/>
            <text:list text:style-name="id1-3-2-1-1-15">
              <text:list-item text:style-override="id1-3-2-1-1-15-1">
                <text:number>1.</text:number>
                <text:p text:style-name="al">Ontwikkelaar zal voor eigen rekening en risico zorgdragen voor het opstellen van de wijziging omgevingsplan, met alle daarbij behorende onderzoeken;</text:p>
              </text:list-item>
              <text:list-item text:style-override="id1-3-2-1-1-15-2">
                <text:number>2.</text:number>
                <text:p text:style-name="al">De gemeente neemt de inspanningsverplichting op zich om de wijziging omgevingsplan in procedure te brengen;</text:p>
              </text:list-item>
              <text:list-item text:style-override="id1-3-2-1-1-15-3">
                <text:number>3.</text:number>
                <text:p text:style-name="al">Ontwikkelaar verplicht zich om een bijdrage te leveren aan de kosten die de gemeente moet maken in verband met de ambtelijke uren en realisatie rioolpersleiding;</text:p>
              </text:list-item>
              <text:list-item text:style-override="id1-3-2-1-1-15-4">
                <text:number>4.</text:number>
                <text:p text:style-name="al">Ontwikkelaar is verantwoordelijk voor het bouw- en woonrijp maken van het plangebied en het aanleggen van de benodigde voorzieningen;</text:p>
              </text:list-item>
              <text:list-item text:style-override="id1-3-2-1-1-15-5">
                <text:number>5.</text:number>
                <text:p text:style-name="al">Eventuele nadeelcompensatie komt voor rekening van de ontwikkelaar.</text:p>
              </text:list-item>
            </text:list>
            <text:p text:style-name="al">
            <text:span text:style-name="nadrukvet">Bezwaar/beroep</text:span>
          </text:p>
            <text:p text:style-name="al">
            <text:span text:style-name="nadrukvet"/>Het is niet mogelijk om tegen de anterieure overeenkomst zienswijzen, bezwaar of beroep in te dienen. </text:p>
            <text:p text:style-name="al">Voor meer informatie over het project, kijk op <text:a xlink:href="http://www.nijevoert.nl" xlink:type="simple">www.nijevoert.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804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4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4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anterieure overeenkomst voor de ontwikkeling van Nijevoert</meta:user-defined>
    <meta:user-defined meta:name="DCTERMS.W3CDTF/DCTERMS.available">2026-04-24</meta:user-defined>
    <meta:user-defined meta:name="DCTERMS.W3CDTF/OVERHEIDop.jaargang">2026</meta:user-defined>
    <meta:user-defined meta:name="OVERHEIDop.publicationIssue">198048</meta:user-defined>
    <meta:user-defined meta:name="OVERHEIDop.GmbID/DC.identifier">gmb-2026-198048</meta:user-defined>
    <meta:user-defined meta:name="OVERHEIDop.versieInformatie"/>
  </office:meta>
</office:document-meta>
</file>