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BOUW – VICTORIALAAN 15J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Victorialaan 15J Vught, plaatsen zonnepanelen en airco, Z26-304609.</text:p>
            <text:p text:style-name="common-al"/>
            <text:p text:style-name="common-al">De aanvraag is ontvangen op 20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04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 BOUW – VICTORIALAAN 15J VUGH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8045</meta:user-defined>
    <meta:user-defined meta:name="OVERHEIDop.GmbID/DC.identifier">gmb-2026-198045</meta:user-defined>
    <meta:user-defined meta:name="OVERHEIDop.versieInformatie"/>
  </office:meta>
</office:document-meta>
</file>