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26 turnkey SH Wonen Roots woningen en 2 fietsenstallingen en 1 berging op de locatie Cornelis Evertsenstraat Dordrecht zaaknummer 900362635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26 turnkey SH Wonen Roots woningen en 2 fietsenstallingen en 1 berging op de locatie Cornelis Evertsenstraat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04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4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4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26 turnkey SH Wonen Roots woningen en 2 fietsenstallingen en 1 berging op de locatie Cornelis Evertsenstraat Dordrecht zaaknummer 9003626359</meta:user-defined>
    <meta:user-defined meta:name="DCTERMS.W3CDTF/DCTERMS.available">2026-04-24</meta:user-defined>
    <meta:user-defined meta:name="DCTERMS.W3CDTF/OVERHEIDop.jaargang">2026</meta:user-defined>
    <meta:user-defined meta:name="OVERHEIDop.publicationIssue">198044</meta:user-defined>
    <meta:user-defined meta:name="OVERHEIDop.GmbID/DC.identifier">gmb-2026-198044</meta:user-defined>
    <meta:user-defined meta:name="OVERHEIDop.versieInformatie"/>
  </office:meta>
</office:document-meta>
</file>