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geluidsvoorschriften</text:span>
          </text:p>
            <text:p text:style-name="common-al">Burgemeester en wethouders van de gemeente Waadhoeke hebben op 22-04-2026 ontheffing verleend voor de aanwezigheid van (live)muziek bij de start- en finish van de avondvierdaagse bij sporthal De Trije op het adres Jan Rodenhuisplein 3 in Franeker op maandag 1 juni 2026 t/m woensdag 3 juni 2026 van 18:00 uur tot 18:30 uur en donderdag 4 juni 2026 van 18:00 uur tot 20:00, zaak nr. 2026-067644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98039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03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03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6-067644</meta:user-defined>
    <dc:language>nl</dc:language>
    <meta:user-defined meta:name="OVERHEIDop.locatietype/OVERHEIDop.gebiedsmarkering">Punt</meta:user-defined>
    <meta:user-defined meta:name="DC.title">Ontheffing verleend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039</meta:user-defined>
    <meta:user-defined meta:name="OVERHEIDop.GmbID/DC.identifier">gmb-2026-198039</meta:user-defined>
    <meta:user-defined meta:name="OVERHEIDop.versieInformatie"/>
  </office:meta>
</office:document-meta>
</file>