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vergroten van een dakkapel aan Resedastraat 6-8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text:p>
            <text:p text:style-name="common-al">-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22 april 2026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6-001036.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6-001036.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98035</text:span><text:line-break/><text:date style:data-style-name="dag" text:fixed="true" text:date-value="2026-04-24"/><text:line-break/><text:date style:data-style-name="jaar" text:fixed="true" text:date-value="2026-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8035</text:span><text:date style:data-style-name="nicedate" text:fixed="true" text:date-value="2026-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8035</text:span><text:date style:data-style-name="nicedate" text:fixed="true" text:date-value="2026-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1036</meta:user-defined>
    <meta:user-defined meta:name="DCTERMS.abstract">het vergroten van een dakkapel</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voor het vergroten van een dakkapel aan Resedastraat 6-8 Breda</meta:user-defined>
    <meta:user-defined meta:name="DCTERMS.W3CDTF/DCTERMS.available">2026-04-24</meta:user-defined>
    <meta:user-defined meta:name="DCTERMS.W3CDTF/OVERHEIDop.jaargang">2026</meta:user-defined>
    <meta:user-defined meta:name="OVERHEIDop.publicationIssue">198035</meta:user-defined>
    <meta:user-defined meta:name="OVERHEIDop.GmbID/DC.identifier">gmb-2026-198035</meta:user-defined>
    <meta:user-defined meta:name="OVERHEIDop.versieInformatie"/>
  </office:meta>
</office:document-meta>
</file>