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essenerbroek 26a, 26b en 26c,  6666M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uisvesten van Woningstichting Heteren. Het besluit is verleend:</text:p>
            <text:p text:style-name="common-al">
            <text:span text:style-name="nadrukvet">Locatie: </text:span>Ressenerbroek 26a, 26b en 26c,  6666MR Heteren</text:p>
            <text:p text:style-name="common-al">
            <text:span text:style-name="nadrukvet">Zaaknummer: </text:span>Z2026-00699</text:p>
            <text:p text:style-name="common-al">
            <text:span text:style-name="nadrukvet">Datum besluit:</text:span> 22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803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3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3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699</meta:user-defined>
    <meta:user-defined meta:name="DCTERMS.abstract">Betreft: het huisvesten van Woningstichting Heteren op locatie Ressenerbroek 26a, 26b en 26c,  6666MR Heteren, vergunning verleend op 22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Ressenerbroek 26a, 26b en 26c,  6666MR Heter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032</meta:user-defined>
    <meta:user-defined meta:name="OVERHEIDop.GmbID/DC.identifier">gmb-2026-198032</meta:user-defined>
    <meta:user-defined meta:name="OVERHEIDop.versieInformatie"/>
  </office:meta>
</office:document-meta>
</file>