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rel Mollenstraat Zuid 48, 5554C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4-2026 een aanvraag omgevingsvergunning ontvangen.</text:p>
            <text:p text:style-name="common-al">Het betreft een aanvraag op locatie Karel Mollenstraat Zuid 48, 5554CH Valkenswaard met omschrijving "transformeren gebruikersfunctie woning naar zorgwoning" en zaaknummer <text:span text:style-name="nadrukvet">478102</text:span>.</text:p>
            <text:p text:style-name="common-al">De zaak is geregistreerd onder nummer 478102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8026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026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478102</meta:user-defined>
    <meta:user-defined meta:name="DCTERMS.abstract">transformeren gebruikersfunctie woning naar zorgwoning, Karel Mollenstraat Zuid 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rel Mollenstraat Zuid 48, 5554CH Valkenswaard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026</meta:user-defined>
    <meta:user-defined meta:name="OVERHEIDop.GmbID/DC.identifier">gmb-2026-198026</meta:user-defined>
    <meta:user-defined meta:name="OVERHEIDop.versieInformatie"/>
  </office:meta>
</office:document-meta>
</file>