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en van 84 Flexbloqs units, aan de Ambachtsweg 3 - 169 Hoogezand, Z2026-0004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Ambachtsweg 3 - 169 Hoogezand, Het bouwen van 84 Flexbloqs units.</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049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3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802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2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2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90</meta:user-defined>
    <meta:user-defined meta:name="DCTERMS.abstract">Betreft:  Besluit op locatie Ambachtsweg 3 - 169 Hoogezand</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Het bouwen van 84 Flexbloqs units, aan de Ambachtsweg 3 - 169 Hoogezand, Z2026-000490</meta:user-defined>
    <meta:user-defined meta:name="DCTERMS.W3CDTF/DCTERMS.available">2026-04-24</meta:user-defined>
    <meta:user-defined meta:name="DCTERMS.W3CDTF/OVERHEIDop.jaargang">2026</meta:user-defined>
    <meta:user-defined meta:name="OVERHEIDop.publicationIssue">198024</meta:user-defined>
    <meta:user-defined meta:name="OVERHEIDop.GmbID/DC.identifier">gmb-2026-198024</meta:user-defined>
    <meta:user-defined meta:name="OVERHEIDop.versieInformatie"/>
  </office:meta>
</office:document-meta>
</file>