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 t.b.v. deelmobilitei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Overwegingen ten aanzien van het besluit:</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6-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text:p>
            <text:p text:style-name="common-al"/>
            <text:p text:style-name="common-al">Gelet op het bepaalde in de:</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RVV);</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text:p>
              </text:list-item>
            </text:list>
            <text:p text:style-name="common-al"/>
            <text:p text:style-name="common-al">zijn de belangrijkste uitgangspunten bij deze verkeersmaatregel:</text:p>
            <text:list text:style-name="id1-3-2-2-1-15">
              <text:list-item text:style-override="id1-3-2-2-1-15-1">
                <text:number>•</text:number>
                <text:p text:style-name="al">Het beschermen van weggebruikers;</text:p>
              </text:list-item>
              <text:list-item text:style-override="id1-3-2-2-1-15-2">
                <text:number>•</text:number>
                <text:p text:style-name="al">Het minimaliseren van overlast voor alle belanghebbenden;</text:p>
              </text:list-item>
              <text:list-item text:style-override="id1-3-2-2-1-15-3">
                <text:number>•</text:number>
                <text:p text:style-name="al">Het waarborgen van de bereikbaarheid.</text:p>
              </text:list-item>
            </text:list>
            <text:p text:style-name="common-al"/>
            <text:p text:style-name="common-al">
            <text:span text:style-name="nadrukcur">Overwegende:</text:span>
          </text:p>
            <text:list text:style-name="id1-3-2-2-1-18">
              <text:list-item text:style-override="id1-3-2-2-1-18-1">
                <text:number>•</text:number>
                <text:p text:style-name="al">Dat de gemeente ’s-Hertogenbosch deelmobiliteit wil bevorderen</text:p>
              </text:list-item>
              <text:list-item text:style-override="id1-3-2-2-1-18-2">
                <text:number>•</text:number>
                <text:p text:style-name="al">Dat de gemeente afspraken heeft gemaakt met partijen voor het verlenen van deelmobiliteit.<text:span text:style-name="nadrukcur"/></text:p>
              </text:list-item>
              <text:list-item text:style-override="id1-3-2-2-1-18-3">
                <text:number>•</text:number>
                <text:p text:style-name="al">Bij verkeersbesluit van 3 maart 2026 (Gemeenteblad nr. 102974, 6 maart 2026) zijn onder andere twee parkeervakken aangewezen voor het opladen van elektrische voertuigen ter hoogte van Henriette R.Holstlaan 33.</text:p>
              </text:list-item>
              <text:list-item text:style-override="id1-3-2-2-1-18-4">
                <text:number/>
                <text:p text:style-name="al"/>
              </text:list-item>
            </text:list>
            <text:p text:style-name="common-al"/>
            <text:p text:style-name="common-al"/>
            <text:p text:style-name="common-al"/>
            <text:p text:style-name="common-al">Op grond van voorgaande overwegingen is het college tot het besluit gekomen om:</text:p>
            <text:p text:style-name="common-al">De volgende parkeervakken te reserveren voor (elektrisch oplaadbare) deelauto’s die, indien het om elektrische deelauto’s gaat, met een oplaadkabel aangesloten zijn op het aanwezige of te plaatsen oplaadpunt:</text:p>
            <text:p text:style-name="common-al"/>
            <text:p text:style-name="common-al">Een parkeervak ter hoogte van:</text:p>
            <text:list text:style-name="id1-3-2-2-1-26">
              <text:list-item text:style-override="id1-3-2-2-1-26-1">
                <text:number>•</text:number>
                <text:p text:style-name="al">Botterdreef 15</text:p>
              </text:list-item>
              <text:list-item text:style-override="id1-3-2-2-1-26-2">
                <text:number>•</text:number>
                <text:p text:style-name="al">Deltalaan 140</text:p>
              </text:list-item>
              <text:list-item text:style-override="id1-3-2-2-1-26-3">
                <text:number>•</text:number>
                <text:p text:style-name="al">Henriette R.Holstlaan 33 (één parkeervak blijft beschikbaar voor het opladen van elektrische voertuigen)</text:p>
              </text:list-item>
            </text:list>
            <text:p text:style-name="common-al"/>
            <text:p text:style-name="common-al">Zie in de bijlage de exacte locatie van de te reserveren parkeervakken.</text:p>
            <text:p text:style-name="common-al"/>
            <text:p text:style-name="common-al">Op 17 april 2026 is dit besluit gepubliceerd met 182926. Hierin zat echter een bijlage met de verkeerde foto’s. Daarom wordt dat besluit nu opnieuw genomen met de juiste bijlage.</text:p>
            <text:p text:style-name="common-al"/>
            <text:p text:style-name="common-al">
            <text:span text:style-name="nadrukcur">Uitvoering</text:span>
          </text:p>
            <text:p text:style-name="common-al">Het bord E4 parkeervak, is of wordt bij de te reserveren parkeervak geplaatst. Tevens zal het onderbord ‘deelauto’ worden aangebracht. Op dit parkeervak mag uitsluitend worden geparkeerd door deelauto’s. Parkeren is hier verboden voor voertuigen die geen deelauto zijn.</text:p>
            <text:p text:style-name="common-al"/>
            <text:p text:style-name="common-al">De datum van openbaarmaking van dit verkeersbesluit te bepalen op vrijdag 24 april 2026.</text:p>
            <text:p text:style-name="common-al">’s-Hertogenbosch, 22 april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informatie over de aanpassing belt u met de afdeling Leefomgeving, tel. (073) 615 53 52 of mail naar <text:a xlink:href="mailto:mobiliteit@s-hertogenbosch.nl" xlink:type="simple">mobiliteit@s-hertogenbosch.nl</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ing parkeervak t.b.v. deelmobiliteit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 t.b.v. deelmobiliteit</meta:user-defined>
    <meta:user-defined meta:name="DCTERMS.W3CDTF/DCTERMS.available">2026-04-24</meta:user-defined>
    <meta:user-defined meta:name="OVERHEIDop.externeBijlage">20260424-Bijlage verkeersbesluit 24 april 2026|exb-2026-14707</meta:user-defined>
    <meta:user-defined meta:name="DCTERMS.W3CDTF/OVERHEIDop.jaargang">2026</meta:user-defined>
    <meta:user-defined meta:name="OVERHEIDop.publicationIssue">198009</meta:user-defined>
    <meta:user-defined meta:name="OVERHEIDop.GmbID/DC.identifier">gmb-2026-198009</meta:user-defined>
    <meta:user-defined meta:name="OVERHEIDop.versieInformatie"/>
  </office:meta>
</office:document-meta>
</file>