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Hoogwerker op de locatie Rijksweg 42, 6921AH Duiven</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vergunning voorwerpen op- of aan de weg, voor 2 dagen in de periode van 27 april 2026 t/m 1 mei 2026 op de locatie Rijksweg 42, 6921AH Duiven. De aanvraag is geregistreerd onder zaaknummer Z2026-00000769.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80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69</meta:user-defined>
    <meta:user-defined meta:name="DCTERMS.abstract">Kennisgeving ontvangst aanvraag vergunning voorwerpen op- of aan de weg - Hoogwerker op de locatie Rijksweg 42, 6921AH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ergunning voorwerpen op- of aan de weg - Hoogwerker op de locatie Rijksweg 42, 6921AH Duiven</meta:user-defined>
    <meta:user-defined meta:name="DCTERMS.W3CDTF/DCTERMS.available">2026-04-24</meta:user-defined>
    <meta:user-defined meta:name="DCTERMS.W3CDTF/OVERHEIDop.jaargang">2026</meta:user-defined>
    <meta:user-defined meta:name="OVERHEIDop.publicationIssue">198007</meta:user-defined>
    <meta:user-defined meta:name="OVERHEIDop.GmbID/DC.identifier">gmb-2026-198007</meta:user-defined>
    <meta:user-defined meta:name="OVERHEIDop.versieInformatie"/>
  </office:meta>
</office:document-meta>
</file>