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totron Rosmalen - Evenementen/activiteiten Tegendraads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5 juli 2026</text:p>
            <text:p text:style-name="common-al">Locatie: Graafsebaan 133 (Autotron) Rosmalen </text:p>
            <text:p text:style-name="common-al">Activiteit: Tegendraads Festival, plaatsen podia, tenten, dranghekken, attracties, tap- en eetpunten en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10 me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800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00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00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utotron Rosmalen - Evenementen/activiteiten Tegendraads Festival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004</meta:user-defined>
    <meta:user-defined meta:name="OVERHEIDop.GmbID/DC.identifier">gmb-2026-198004</meta:user-defined>
    <meta:user-defined meta:name="OVERHEIDop.versieInformatie"/>
  </office:meta>
</office:document-meta>
</file>