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dag op maandag 27 april 2026 in het Park bij Huis Scherpenzeel aan Burgemeester Royaardslaan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20 april 2026 een evenementenvergunning aan de Oranjevereniging Scherpenzeel voor het organiseren van het evenement Koningsdag op maandag 27 april 2026. Het evenement wordt gehouden in het Park bij Huis Scherpenzeel aan de Burgemeester Royaardslaan in Scherpenzeel. Er is voor het feest ook een ontheffing Alcoholwet verleend.</text:p>
            <text:p text:style-name="common-al">Er mag muziek ten gehore worden gebracht van 10.00 uur tot 20.30 uur.</text:p>
            <text:p text:style-name="common-al">Tegen deze besluiten kunnen belanghebbenden bezwaar maken volgens onderstaande procedure.</text:p>
            <text:p text:style-name="common-al">
            <text:span text:style-name="nadrukvet">Inzien </text:span>
          </text:p>
            <text:p text:style-name="common-al">De besluiten liggen vanaf vandaag voor iedereen 6 weken ter inzage op het gemeentehuis.</text:p>
            <text:p text:style-name="common-al">
            <text:span text:style-name="nadrukvet">Reageren</text:span>
          </text:p>
            <text:p text:style-name="common-al">U kunt tot en met 1 juni 2026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80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Koningsdag op maandag 27 april 2026 in het Park bij Huis Scherpenzeel aan Burgemeester Royaardslaan te Scherpenzeel</meta:user-defined>
    <meta:user-defined meta:name="DCTERMS.W3CDTF/DCTERMS.available">2026-04-28</meta:user-defined>
    <meta:user-defined meta:name="DCTERMS.W3CDTF/OVERHEIDop.jaargang">2026</meta:user-defined>
    <meta:user-defined meta:name="OVERHEIDop.publicationIssue">198002</meta:user-defined>
    <meta:user-defined meta:name="OVERHEIDop.GmbID/DC.identifier">gmb-2026-198002</meta:user-defined>
    <meta:user-defined meta:name="OVERHEIDop.versieInformatie"/>
  </office:meta>
</office:document-meta>
</file>