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Vinkel - Evenementen/activiteiten Feesttent Vinkels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, 23 en 24 juli 2026</text:p>
            <text:p text:style-name="common-al">Locatie: Brugstraat Vinkel </text:p>
            <text:p text:style-name="common-al">Activiteit: Feesttent Vinkelse Kermis, plaatsen podium, tent,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0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Vinkel - Evenementen/activiteiten Feesttent Vinkelse Kermi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00</meta:user-defined>
    <meta:user-defined meta:name="OVERHEIDop.GmbID/DC.identifier">gmb-2026-198000</meta:user-defined>
    <meta:user-defined meta:name="OVERHEIDop.versieInformatie"/>
  </office:meta>
</office:document-meta>
</file>